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東勢區公所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4"/>
          <table:table-cell table:number-columns-repeated="26" table:style-name="ce25"/>
          <table:table-cell table:style-name="ce34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3">
            <text:p>臺中市東勢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2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0">
            <text:p>本 <text:s/>期 <text:s/>服 <text:s/>務 <text:s/>成 <text:s/>果 <text:s/>(人次)</text:p>
          </table:table-cell>
          <table:covered-table-cell table:number-columns-repeated="17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長照服務</text:p>
          </table:table-cell>
          <table:covered-table-cell table:number-columns-repeated="2"/>
          <table:table-cell table:style-name="ce36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33" table:formula="of:=SUM([.C9:.C13])" table:style-name="ce17">
            <text:p>333</text:p>
          </table:table-cell>
          <table:table-cell office:value-type="float" office:value="139" table:formula="of:=SUM([.D9:.D13])" table:style-name="ce17">
            <text:p>139</text:p>
          </table:table-cell>
          <table:table-cell office:value-type="float" office:value="194" table:formula="of:=SUM([.E9:.E13])" table:style-name="ce17">
            <text:p>194</text:p>
          </table:table-cell>
          <table:table-cell office:value-type="float" office:value="98" table:formula="of:=SUM([.F9:.F13])" table:style-name="ce17">
            <text:p>98</text:p>
          </table:table-cell>
          <table:table-cell office:value-type="float" office:value="68" table:formula="of:=SUM([.G9:.G13])" table:style-name="ce17">
            <text:p>68</text:p>
          </table:table-cell>
          <table:table-cell office:value-type="float" office:value="30" table:formula="of:=SUM([.H9:.H13])" table:style-name="ce17">
            <text:p>30</text:p>
          </table:table-cell>
          <table:table-cell office:value-type="float" office:value="235" table:formula="of:=SUM([.I9:.I13])" table:style-name="ce17">
            <text:p>235</text:p>
          </table:table-cell>
          <table:table-cell office:value-type="float" office:value="71" table:formula="of:=SUM([.J9:.J13])" table:style-name="ce17">
            <text:p>71</text:p>
          </table:table-cell>
          <table:table-cell office:value-type="float" office:value="164" table:formula="of:=SUM([.K9:.K13])" table:style-name="ce17">
            <text:p>164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7">
            <text:p>-</text:p>
          </table:table-cell>
          <table:table-cell office:value-type="float" office:value="0" table:formula="of:=[.S8]+[.V8]" table:number-columns-spanned="1" table:number-rows-spanned="6" table:style-name="ce37">
            <text:p>-</text:p>
          </table:table-cell>
          <table:table-cell office:value-type="float" office:value="0" table:formula="of:=[.T8]+[.W8]" table:number-columns-spanned="1" table:number-rows-spanned="6" table:style-name="ce37">
            <text:p>-</text:p>
          </table:table-cell>
          <table:table-cell office:value-type="float" office:value="0" table:formula="of:=[.S8]+[.T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V8]+[.W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70" table:formula="of:=[.Y8]+[.Z8]" table:number-columns-spanned="1" table:number-rows-spanned="6" table:style-name="ce37">
            <text:p>70</text:p>
          </table:table-cell>
          <table:table-cell office:value-type="float" office:value="37" table:formula="of:=[.AB8]+[.AE8]+[.AH8]+[.AK8]+[.AN8]" table:number-columns-spanned="1" table:number-rows-spanned="6" table:style-name="ce37">
            <text:p>37</text:p>
          </table:table-cell>
          <table:table-cell office:value-type="float" office:value="33" table:formula="of:=[.AC8]+[.AF8]+[.AI8]+[.AL8]+[.AO8]" table:number-columns-spanned="1" table:number-rows-spanned="6" table:style-name="ce37">
            <text:p>33</text:p>
          </table:table-cell>
          <table:table-cell office:value-type="float" office:value="70" table:formula="of:=[.AB8]+[.AC8]" table:number-columns-spanned="1" table:number-rows-spanned="6" table:style-name="ce37">
            <text:p>70</text:p>
          </table:table-cell>
          <table:table-cell office:value-type="float" office:value="37" table:number-columns-spanned="1" table:number-rows-spanned="6" table:style-name="ce52">
            <text:p><text:s/>37<text:s/></text:p>
          </table:table-cell>
          <table:table-cell office:value-type="float" office:value="33" table:number-columns-spanned="1" table:number-rows-spanned="6" table:style-name="ce52">
            <text:p><text:s/>33<text:s/></text:p>
          </table:table-cell>
          <table:table-cell office:value-type="float" office:value="0" table:formula="of:=[.AE8]+[.AF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H8]+[.AI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K8]+[.AL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N8]+[.AO8]" table:number-columns-spanned="1" table:number-rows-spanned="6" table:style-name="ce37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41" table:formula="of:=[.F9]+[.I9]" table:style-name="ce17">
            <text:p>41</text:p>
          </table:table-cell>
          <table:table-cell office:value-type="float" office:value="20" table:formula="of:=[.G9]+[.J9]" table:style-name="ce17">
            <text:p>20</text:p>
          </table:table-cell>
          <table:table-cell office:value-type="float" office:value="21" table:formula="of:=[.H9]+[.K9]" table:style-name="ce17">
            <text:p>21</text:p>
          </table:table-cell>
          <table:table-cell office:value-type="float" office:value="21" table:formula="of:=[.G9]+[.H9]" table:style-name="ce17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0" table:formula="of:=[.J9]+[.K9]" table:style-name="ce17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82" table:formula="of:=[.F10]+[.I10]" table:style-name="ce17">
            <text:p>82</text:p>
          </table:table-cell>
          <table:table-cell office:value-type="float" office:value="35" table:formula="of:=[.G10]+[.J10]" table:style-name="ce17">
            <text:p>35</text:p>
          </table:table-cell>
          <table:table-cell office:value-type="float" office:value="47" table:formula="of:=[.H10]+[.K10]" table:style-name="ce17">
            <text:p>47</text:p>
          </table:table-cell>
          <table:table-cell office:value-type="float" office:value="31" table:formula="of:=[.G10]+[.H10]" table:style-name="ce17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51" table:formula="of:=[.J10]+[.K10]" table:style-name="ce17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86" table:formula="of:=[.F11]+[.I11]" table:style-name="ce17">
            <text:p>86</text:p>
          </table:table-cell>
          <table:table-cell office:value-type="float" office:value="36" table:formula="of:=[.G11]+[.J11]" table:style-name="ce17">
            <text:p>36</text:p>
          </table:table-cell>
          <table:table-cell office:value-type="float" office:value="50" table:formula="of:=[.H11]+[.K11]" table:style-name="ce17">
            <text:p>50</text:p>
          </table:table-cell>
          <table:table-cell office:value-type="float" office:value="21" table:formula="of:=[.G11]+[.H11]" table:style-name="ce17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65" table:formula="of:=[.J11]+[.K11]" table:style-name="ce17">
            <text:p>65</text:p>
          </table:table-cell>
          <table:table-cell office:value-type="float" office:value="22" table:style-name="ce24">
            <text:p>22</text:p>
          </table:table-cell>
          <table:table-cell office:value-type="float" office:value="43" table:style-name="ce24">
            <text:p>43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64" table:formula="of:=[.F12]+[.I12]" table:style-name="ce17">
            <text:p>64</text:p>
          </table:table-cell>
          <table:table-cell office:value-type="float" office:value="21" table:formula="of:=[.G12]+[.J12]" table:style-name="ce17">
            <text:p>21</text:p>
          </table:table-cell>
          <table:table-cell office:value-type="float" office:value="43" table:formula="of:=[.H12]+[.K12]" table:style-name="ce17">
            <text:p>43</text:p>
          </table:table-cell>
          <table:table-cell office:value-type="float" office:value="13" table:formula="of:=[.G12]+[.H12]" table:style-name="ce1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1" table:formula="of:=[.J12]+[.K12]" table:style-name="ce17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60" table:formula="of:=[.F13]+[.I13]" table:style-name="ce17">
            <text:p>60</text:p>
          </table:table-cell>
          <table:table-cell office:value-type="float" office:value="27" table:formula="of:=[.G13]+[.J13]" table:style-name="ce17">
            <text:p>27</text:p>
          </table:table-cell>
          <table:table-cell office:value-type="float" office:value="33" table:formula="of:=[.H13]+[.K13]" table:style-name="ce17">
            <text:p>33</text:p>
          </table:table-cell>
          <table:table-cell office:value-type="float" office:value="12" table:formula="of:=[.G13]+[.H13]" table:style-name="ce17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8" table:formula="of:=[.J13]+[.K13]" table:style-name="ce17">
            <text:p>48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8"/>
          <table:table-cell table:style-name="ce29"/>
          <table:table-cell table:number-columns-repeated="13" table:style-name="ce31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4年4月1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7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0"/>
          <table:table-cell table:number-columns-repeated="13" table:style-name="ce32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社會課依據臺中市東勢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9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5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7:41:13Z</meta:creation-date>
    <dc:date>2025-04-01T07:41:13Z</dc:date>
  </office:meta>
</office:document-meta>
</file>