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4年第1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1</text:p>
          </table:table-cell>
          <table:table-cell office:value-type="float" office:value="1" table:formula="of:=SUM([.E10:.K10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3000" table:formula="of:=SUM([.D12]; [.L12])" table:style-name="ce15">
            <text:p>13,000</text:p>
          </table:table-cell>
          <table:table-cell office:value-type="float" office:value="13000" table:formula="of:=SUM([.E12:.K12])" table:style-name="ce15">
            <text:p>1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000" table:style-name="ce15">
            <text:p>13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4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1:40:59Z</meta:creation-date>
    <dc:date>2025-04-07T01:40:59Z</dc:date>
  </office:meta>
</office:document-meta>
</file>