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4年第2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<text:s text:c="9"/>－</text:p>
          </table:table-cell>
          <table:table-cell office:value-type="float" office:value="0" table:formula="of:=SUM([.E10:.K10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2000" table:formula="of:=SUM([.D12]; [.L12])" table:style-name="ce15">
            <text:p>12,000</text:p>
          </table:table-cell>
          <table:table-cell office:value-type="float" office:value="12000" table:formula="of:=SUM([.E12:.K12])" table:style-name="ce15">
            <text:p>12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000" table:style-name="ce15">
            <text:p>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0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4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3:11:04Z</meta:creation-date>
    <dc:date>2025-07-02T03:11:04Z</dc:date>
  </office:meta>
</office:document-meta>
</file>