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3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40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東勢區公所</text:p>
          </table:table-cell>
          <table:table-cell table:style-name="ce39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9"/>
          <table:table-cell table:style-name="ce29"/>
          <table:table-cell table:style-name="ce30"/>
          <table:table-cell table:style-name="ce31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9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42">
            <text:p>臺 中 市 東 勢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3">
            <text:p>中華民國113年度</text:p>
          </table:table-cell>
          <table:covered-table-cell table:number-columns-repeated="8"/>
          <table:table-cell table:style-name="ce32"/>
          <table:table-cell office:value-type="string" table:style-name="ce34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5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64302238" table:formula="of:=SUM([.D8:.L8])" table:style-name="ce16">
            <text:p>64,302,238<text:s/></text:p>
          </table:table-cell>
          <table:table-cell office:value-type="float" office:value="18935491" table:formula="of:=SUM([.D9:.D12])" table:style-name="ce20">
            <text:p><text:s/>18,935,491<text:s/></text:p>
          </table:table-cell>
          <table:table-cell office:value-type="float" office:value="83295" table:formula="of:=SUM([.E9:.E12])" table:style-name="ce20">
            <text:p><text:s/>83,295<text:s/></text:p>
          </table:table-cell>
          <table:table-cell office:value-type="float" office:value="28057190" table:formula="of:=SUM([.F9:.F12])" table:style-name="ce24">
            <text:p><text:s/>28,057,190<text:s/></text:p>
          </table:table-cell>
          <table:table-cell office:value-type="float" office:value="12571457" table:formula="of:=SUM([.G9:.G12])" table:style-name="ce27">
            <text:p><text:s/>12,571,457<text:s/></text:p>
          </table:table-cell>
          <table:table-cell office:value-type="float" office:value="2501561" table:formula="of:=SUM([.H9:.H12])" table:style-name="ce24">
            <text:p><text:s/>2,501,561<text:s/></text:p>
          </table:table-cell>
          <table:table-cell office:value-type="float" office:value="2153244" table:formula="of:=SUM([.I9:.I12])" table:style-name="ce24">
            <text:p><text:s/>2,153,244<text:s/></text:p>
          </table:table-cell>
          <table:table-cell office:value-type="float" office:value="0" table:formula="of:=SUM([.J9:.J12])" table:style-name="ce24">
            <text:p><text:s/>-<text:s/></text:p>
          </table:table-cell>
          <table:table-cell office:value-type="float" office:value="0" table:formula="of:=SUM([.K9:.K12])" table:style-name="ce24">
            <text:p><text:s/>-<text:s/></text:p>
          </table:table-cell>
          <table:table-cell office:value-type="float" office:value="0" table:formula="of:=SUM([.L9:.L12])" table:style-name="ce36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35503227" table:formula="of:=SUM([.D9:.L9])" table:style-name="ce16">
            <text:p>35,503,227<text:s/></text:p>
          </table:table-cell>
          <table:table-cell office:value-type="float" office:value="6146500" table:style-name="ce21">
            <text:p><text:s/>6,146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31504" table:style-name="ce21">
            <text:p><text:s/>12,131,504<text:s/></text:p>
          </table:table-cell>
          <table:table-cell office:value-type="float" office:value="12570418" table:style-name="ce21">
            <text:p><text:s/>12,570,418<text:s/></text:p>
          </table:table-cell>
          <table:table-cell office:value-type="float" office:value="2501561" table:style-name="ce22">
            <text:p><text:s/>2,501,561<text:s/></text:p>
          </table:table-cell>
          <table:table-cell office:value-type="float" office:value="2153244" table:style-name="ce22">
            <text:p><text:s/>2,153,2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28799011" table:formula="of:=SUM([.D10:.L10])" table:style-name="ce16">
            <text:p>28,799,011<text:s/></text:p>
          </table:table-cell>
          <table:table-cell office:value-type="float" office:value="12788991" table:style-name="ce21">
            <text:p><text:s/>12,788,991<text:s/></text:p>
          </table:table-cell>
          <table:table-cell office:value-type="float" office:value="83295" table:style-name="ce22">
            <text:p><text:s/>83,295<text:s/></text:p>
          </table:table-cell>
          <table:table-cell office:value-type="float" office:value="15925686" table:style-name="ce22">
            <text:p><text:s/>15,925,686<text:s/></text:p>
          </table:table-cell>
          <table:table-cell office:value-type="float" office:value="1039" table:style-name="ce22">
            <text:p><text:s/>1,0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4">
            <text:p><text:s text:c="3"/>審 <text:s/>核</text:p>
          </table:table-cell>
          <table:covered-table-cell/>
          <table:table-cell table:style-name="ce25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47">
            <text:p><text:s text:c="2"/>機 關 首 長</text:p>
          </table:table-cell>
          <table:covered-table-cell/>
          <table:table-cell table:style-name="ce38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style-name="ce26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8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3"/>
          <table:table-cell table:number-columns-repeated="3" table:style-name="ce26"/>
          <table:table-cell table:number-columns-repeated="2" table:style-name="ce11"/>
          <table:table-cell table:style-name="ce33"/>
          <table:table-cell office:value-type="string" table:style-name="ce33">
            <text:p>中華民國114年 1月 7日 編製</text:p>
          </table:table-cell>
          <table:table-cell table:number-columns-repeated="5" table:style-name="ce28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8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8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8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8:22:51Z</meta:creation-date>
    <dc:date>2025-01-08T08:22:51Z</dc:date>
  </office:meta>
</office:document-meta>
</file>