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臺中市東勢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7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13" table:formula="of:=SUM([.C10:.H10])" table:style-name="ce14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formula="of:=SUM([.J10:.O10])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113年 1月13日編製</text:p>
          </table:table-cell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東勢區養殖漁戶實地訪查紀錄表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14:23Z</meta:creation-date>
    <dc:date>2025-01-17T00:14:23Z</dc:date>
  </office:meta>
</office:document-meta>
</file>