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fo:font-size="12pt" style:font-size-asian="12pt" style:font-size-complex="12pt" style:font-family-generic="swiss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東勢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43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東勢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 113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4"/>
          <table:table-cell table:style-name="ce37"/>
          <table:table-cell office:value-type="string" table:style-name="ce14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table:number-columns-repeated="16371"/>
        </table:table-row>
        <table:table-row table:style-name="ro8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5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40"/>
          <table:table-cell table:style-name="ce30"/>
          <table:table-cell table:style-name="ce46"/>
          <table:table-cell table:style-name="ce10"/>
          <table:table-cell office:value-type="string" table:style-name="ce54">
            <text:p>中華民國114年1月3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0">
          <table:table-cell office:value-type="string" table:style-name="ce12">
            <text:p>資料來源：本所農業及建設課依據臺中市東勢區天然災害禦潮(海堤)設施受損情形登記資料編報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0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0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6">
          <table:table-cell table:number-columns-repeated="13" table:style-name="ce3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10:22:06Z</meta:creation-date>
    <dc:date>2025-01-06T10:22:06Z</dc:date>
  </office:meta>
</office:document-meta>
</file>