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33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3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5" table:style-name="ce3"/>
          <table:table-cell office:value-type="string" table:number-columns-spanned="7" table:number-rows-spanned="1" table:style-name="ce39">
            <text:p>中華民國113年第4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3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3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3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5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8">
            <text:p>中華民國114年　1月　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10:21:20Z</meta:creation-date>
    <dc:date>2025-01-03T10:21:20Z</dc:date>
  </office:meta>
</office:document-meta>
</file>