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勢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勢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勢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7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東勢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4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4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4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2">
            <text:p>中華民國114年第1季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2">
            <text:p>中華民國114年第1季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2">
            <text:p>中華民國114年第1季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3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0"/>
        </table:table-row>
        <table:table-row table:style-name="ro1">
          <table:table-cell office:value-type="float" office:value="114" table:style-name="ce4">
            <text:p>114</text:p>
          </table:table-cell>
          <table:table-cell table:style-name="ce8"/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" table:style-name="ce4">
            <text:p>114</text:p>
          </table:table-cell>
          <table:table-cell table:style-name="ce8"/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" table:style-name="ce4">
            <text:p>114</text:p>
          </table:table-cell>
          <table:table-cell table:style-name="ce8"/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9">
            <text:p>中華民國114年3月3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臺中市東勢區造林工作登記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1:21:26Z</meta:creation-date>
    <dc:date>2025-04-07T01:21:26Z</dc:date>
  </office:meta>
</office:document-meta>
</file>