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48"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6" table:default-cell-style-name="ce1"/>
        <table:table-column table:style-name="co11" table:number-columns-repeated="6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6" table:default-cell-style-name="ce1"/>
        <table:table-column table:style-name="co11" table:number-columns-repeated="6" table:default-cell-style-name="ce1"/>
        <table:table-column table:style-name="co6" table:number-columns-repeated="2" table:default-cell-style-name="ce1"/>
        <table:table-column table:style-name="co10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東勢區公所</text:p>
          </table:table-cell>
          <table:covered-table-cell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東勢區公所</text:p>
          </table:table-cell>
          <table:covered-table-cell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東勢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8">
            <text:p>臺中市東勢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東勢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東勢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6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6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6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3">
            <text:p>中華民國114年第2季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4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3">
            <text:p>中華民國114年第2季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4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3">
            <text:p>中華民國114年第2季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4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41">
            <text:p>累計數</text:p>
          </table:table-cell>
          <table:covered-table-cell/>
          <table:table-cell table:number-columns-repeated="16333" table:style-name="ce29"/>
          <table:table-cell table:number-columns-repeated="3" table:style-name="ce3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9"/>
          <table:table-cell table:number-columns-repeated="3" table:style-name="ce31"/>
        </table:table-row>
        <table:table-row table:style-name="ro7">
          <table:table-cell office:value-type="float" office:value="114" table:style-name="ce4">
            <text:p><text:s/>114<text:s/></text:p>
          </table:table-cell>
          <table:table-cell table:style-name="ce8"/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4" table:style-name="ce4">
            <text:p><text:s/>114<text:s/></text:p>
          </table:table-cell>
          <table:table-cell table:style-name="ce8"/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4" table:style-name="ce4">
            <text:p><text:s/>114<text:s/></text:p>
          </table:table-cell>
          <table:table-cell table:style-name="ce8"/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33" table:style-name="ce30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8"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4"/>
          <table:table-cell office:value-type="string" table:number-columns-spanned="3" table:number-rows-spanned="1" table:style-name="ce40">
            <text:p>中華民國114年7月1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7" table:style-name="ce2"/>
          <table:table-cell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6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7" table:style-name="ce2"/>
          <table:table-cell table:style-name="ce1"/>
          <table:table-cell table:number-columns-repeated="14" table:style-name="ce2"/>
          <table:table-cell table:number-columns-repeated="15" table:style-name="ce25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7" table:style-name="ce2"/>
          <table:table-cell table:style-name="ce1"/>
          <table:table-cell table:number-columns-repeated="14" table:style-name="ce2"/>
          <table:table-cell office:value-type="string" table:style-name="ce5">
            <text:p>資料來源：本所農業及建設課依據臺中市東勢區造林工作登記資料編製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7" table:style-name="ce2"/>
          <table:table-cell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7" table:style-name="ce2"/>
          <table:table-cell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2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2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2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2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2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3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2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9:21:53Z</meta:creation-date>
    <dc:date>2025-07-02T09:21:53Z</dc:date>
  </office:meta>
</office:document-meta>
</file>