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3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67" table:formula="of:=SUM([.C8:.E8])" table:style-name="ce10">
            <text:p>67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7" table:formula="of:=SUM([.G8:.H8])" table:style-name="ce10">
            <text:p>6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" table:formula="of:=SUM([.J8:.K8])" table:style-name="ce10">
            <text:p>8<text:s/>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5">
            <text:p>6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114年1月14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51:57Z</meta:creation-date>
    <dc:date>2025-01-14T07:51:57Z</dc:date>
  </office:meta>
</office:document-meta>
</file>