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1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6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1"/>
          <table:table-cell table:style-name="ce51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11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3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20"/>
          <table:table-cell table:style-name="ce4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50"/>
          <table:table-cell table:style-name="ce52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101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01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交通警察大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交通警察大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4" table:style-name="ce30"/>
          <table:table-cell table:style-name="ce55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103">
            <text:p>中華民國 114 年第 2 季(累計至 6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103">
            <text:p>中華民國114 年第 2 季(累計至 6 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20"/>
          <table:table-cell office:value-type="string" table:style-name="ce32">
            <text:p>中華民國114年第 2 季(累計至 6 月底止)</text:p>
          </table:table-cell>
          <table:table-cell table:style-name="ce20"/>
          <table:table-cell table:number-columns-repeated="3" table:style-name="ce23"/>
          <table:table-cell office:value-type="string" table:style-name="ce32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2">
            <text:p>中華民國114年第 2 季(累計至 6 月底止)</text:p>
          </table:table-cell>
          <table:table-cell table:number-columns-repeated="4" table:style-name="ce31"/>
          <table:table-cell office:value-type="string" table:style-name="ce56">
            <text:p>單位:元</text:p>
          </table:table-cell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1">
            <text:p>道路安全獎勵金</text:p>
          </table:table-cell>
          <table:covered-table-cell/>
          <table:table-cell office:value-type="string" table:number-columns-spanned="2" table:number-rows-spanned="3" table:style-name="ce91">
            <text:p>其他業務獎金(道安除外)</text:p>
          </table:table-cell>
          <table:covered-table-cell/>
          <table:table-cell office:value-type="string" table:number-columns-spanned="2" table:number-rows-spanned="3" table:style-name="ce91">
            <text:p>民眾舉發獎金</text:p>
          </table:table-cell>
          <table:covered-table-cell/>
          <table:table-cell office:value-type="string" table:number-columns-spanned="2" table:number-rows-spanned="3" table:style-name="ce115">
            <text:p>水電費</text:p>
          </table:table-cell>
          <table:covered-table-cell/>
          <table:table-cell office:value-type="string" table:number-columns-spanned="2" table:number-rows-spanned="3" table:style-name="ce115">
            <text:p>通訊費</text:p>
          </table:table-cell>
          <table:covered-table-cell/>
          <table:table-cell office:value-type="string" table:number-columns-spanned="2" table:number-rows-spanned="3" table:style-name="ce67">
            <text:p>油料</text:p>
          </table:table-cell>
          <table:covered-table-cell/>
          <table:table-cell office:value-type="string" table:number-columns-spanned="4" table:number-rows-spanned="2" table:style-name="ce6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7">
            <text:p>刑事辦案費</text:p>
          </table:table-cell>
          <table:covered-table-cell/>
          <table:table-cell office:value-type="string" table:number-columns-spanned="2" table:number-rows-spanned="3" table:style-name="ce67">
            <text:p>調閱刑案通聯費用</text:p>
          </table:table-cell>
          <table:covered-table-cell/>
          <table:table-cell office:value-type="string" table:number-columns-spanned="2" table:number-rows-spanned="3" table:style-name="ce67">
            <text:p>尿液檢驗費</text:p>
          </table:table-cell>
          <table:covered-table-cell/>
          <table:table-cell office:value-type="string" table:number-columns-spanned="2" table:number-rows-spanned="3" table:style-name="ce9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15">
            <text:p>資訊軟硬體設備費</text:p>
          </table:table-cell>
          <table:covered-table-cell/>
          <table:table-cell office:value-type="string" table:number-columns-spanned="2" table:number-rows-spanned="3" table:style-name="ce87">
            <text:p>備 <text:s text:c="3"/>註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5">
            <text:p>自行編列經費--整建廳舍</text:p>
          </table:table-cell>
          <table:covered-table-cell/>
          <table:table-cell office:value-type="string" table:number-columns-spanned="4" table:number-rows-spanned="1" table:style-name="ce6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87">
            <text:p>人事經費</text:p>
          </table:table-cell>
          <table:covered-table-cell/>
          <table:table-cell office:value-type="string" table:number-columns-spanned="2" table:number-rows-spanned="1" table:style-name="ce87">
            <text:p>業務經費</text:p>
          </table:table-cell>
          <table:covered-table-cell/>
          <table:table-cell office:value-type="string" table:number-columns-spanned="2" table:number-rows-spanned="1" table:style-name="ce8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中央補助款</text:p>
          </table:table-cell>
          <table:covered-table-cell/>
          <table:table-cell office:value-type="string" table:number-columns-spanned="2" table:number-rows-spanned="1" table:style-name="ce6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7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27143000" table:formula="of:=[.D9]+[.F9]+[.H9]" table:style-name="ce13">
            <text:p><text:s/>727,143,000<text:s/></text:p>
          </table:table-cell>
          <table:table-cell office:value-type="float" office:value="393999782" table:formula="of:=[.E9]+[.G9]+[.I9]" table:style-name="ce18">
            <text:p><text:s/>393,999,782<text:s/></text:p>
          </table:table-cell>
          <table:table-cell office:value-type="float" office:value="338580000" table:style-name="ce13">
            <text:p><text:s/>338,580,000<text:s/></text:p>
          </table:table-cell>
          <table:table-cell office:value-type="float" office:value="179801893" table:style-name="ce18">
            <text:p><text:s/>179,801,893<text:s/></text:p>
          </table:table-cell>
          <table:table-cell office:value-type="float" office:value="166333000" table:style-name="ce13">
            <text:p><text:s/>166,333,000<text:s/></text:p>
          </table:table-cell>
          <table:table-cell office:value-type="float" office:value="53353909" table:style-name="ce13">
            <text:p><text:s/>53,353,909<text:s/></text:p>
          </table:table-cell>
          <table:table-cell office:value-type="float" office:value="222230000" table:style-name="ce13">
            <text:p><text:s/>222,230,000<text:s/></text:p>
          </table:table-cell>
          <table:table-cell office:value-type="float" office:value="160843980" table:style-name="ce13">
            <text:p><text:s/>160,843,980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4794334" table:style-name="ce22">
            <text:p><text:s/>4,794,334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325600" table:style-name="ce13">
            <text:p><text:s/>325,600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2599794" table:style-name="ce13">
            <text:p><text:s/>2,599,794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17435634" table:style-name="ce13">
            <text:p><text:s/>17,435,634<text:s/></text:p>
          </table:table-cell>
          <table:table-cell office:value-type="float" office:value="2476431" table:style-name="ce13">
            <text:p><text:s/>2,476,431<text:s/></text:p>
          </table:table-cell>
          <table:table-cell office:value-type="float" office:value="761719" table:style-name="ce13">
            <text:p><text:s/>761,7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2832" table:style-name="ce13">
            <text:p><text:s/>3,232,832<text:s/></text:p>
          </table:table-cell>
          <table:table-cell office:value-type="float" office:value="499297" table:style-name="ce13">
            <text:p><text:s/>499,297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2376652" table:style-name="ce13">
            <text:p><text:s/>2,376,6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30000" table:style-name="ce13">
            <text:p><text:s/>3,530,000<text:s/></text:p>
          </table:table-cell>
          <table:table-cell office:value-type="float" office:value="2744000" table:style-name="ce13">
            <text:p><text:s/>2,744,000<text:s/></text:p>
          </table:table-cell>
          <table:table-cell table:number-columns-spanned="2" table:number-rows-spanned="1" table:style-name="ce61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9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9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9"/>
          <table:table-cell office:value-type="string" table:style-name="ce28">
            <text:p>業務主管人員</text:p>
          </table:table-cell>
          <table:table-cell table:number-columns-repeated="2" table:style-name="ce49"/>
          <table:table-cell office:value-type="string" table:style-name="ce53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7">
            <text:p>中華民國 114 年 7 月 2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number-columns-spanned="2" table:number-rows-spanned="1" table:style-name="ce11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4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style-name="ce29"/>
          <table:table-cell table:style-name="ce46"/>
          <table:table-cell office:value-type="string" table:number-columns-spanned="5" table:number-rows-spanned="1" table:style-name="ce108">
            <text:p>資料來源：1.由本大隊會計室依據歲出預算明細分類帳彙編。</text:p>
          </table:table-cell>
          <table:covered-table-cell table:number-columns-repeated="4"/>
          <table:table-cell table:style-name="ce46"/>
          <table:table-cell table:number-columns-repeated="2" table:style-name="ce36"/>
          <table:table-cell table:style-name="ce54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108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style-name="ce8"/>
          <table:table-cell office:value-type="string" table:style-name="ce48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6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9" table:style-name="ce8"/>
          <table:table-cell table:number-columns-repeated="16318"/>
        </table:table-row>
        <table:table-row table:number-rows-repeated="4"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1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3" table:style-name="ce4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8" table:style-name="ce4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2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7:11:07Z</meta:creation-date>
    <dc:date>2025-07-02T07:11:07Z</dc:date>
  </office:meta>
</office:document-meta>
</file>