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48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0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6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style-name="ce11"/>
          <table:table-cell table:style-name="ce14"/>
          <table:table-cell table:number-columns-repeated="8" table:style-name="ce16"/>
          <table:table-cell table:style-name="ce22"/>
          <table:table-cell office:value-type="string" table:style-name="ce24">
            <text:p>編製機關</text:p>
          </table:table-cell>
          <table:table-cell office:value-type="string" table:style-name="ce26">
            <text:p>臺中市</text:p>
            <text:p>交通事件裁決處</text:p>
          </table:table-cell>
          <table:table-cell table:style-name="ce29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41">
            <text:p>月　報</text:p>
          </table:table-cell>
          <table:covered-table-cell/>
          <table:table-cell office:value-type="string" table:style-name="ce12">
            <text:p>次月20日前彙報</text:p>
          </table:table-cell>
          <table:table-cell table:style-name="ce15"/>
          <table:table-cell table:number-columns-repeated="4" table:style-name="ce17"/>
          <table:table-cell table:number-columns-spanned="4" table:number-rows-spanned="1" table:style-name="ce44"/>
          <table:covered-table-cell table:number-columns-repeated="3"/>
          <table:table-cell table:style-name="ce23"/>
          <table:table-cell office:value-type="string" table:style-name="ce25">
            <text:p>表　　號</text:p>
          </table:table-cell>
          <table:table-cell office:value-type="string" table:style-name="ce27">
            <text:p>20699-90-02-2</text:p>
          </table:table-cell>
          <table:table-cell table:style-name="ce29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3">
            <text:p>臺中市交通事件裁決案件繳款金額(修正表)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40">
            <text:p>中華民國113年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46">
            <text:p>單位：元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45">
            <text:p>月份</text:p>
          </table:table-cell>
          <table:table-cell office:value-type="string" table:number-columns-spanned="4" table:number-rows-spanned="1" table:style-name="ce36">
            <text:p>臨櫃</text:p>
          </table:table-cell>
          <table:covered-table-cell table:number-columns-repeated="3"/>
          <table:table-cell office:value-type="string" table:number-columns-spanned="1" table:number-rows-spanned="2" table:style-name="ce38">
            <text:p>支、匯票</text:p>
          </table:table-cell>
          <table:table-cell office:value-type="string" table:number-columns-spanned="1" table:number-rows-spanned="2" table:style-name="ce36">
            <text:p>超商</text:p>
          </table:table-cell>
          <table:table-cell office:value-type="string" table:number-columns-spanned="1" table:number-rows-spanned="2" table:style-name="ce37">
            <text:p>郵局連線</text:p>
          </table:table-cell>
          <table:table-cell office:value-type="string" table:number-columns-spanned="1" table:number-rows-spanned="2" table:style-name="ce36">
            <text:p>拖吊場</text:p>
          </table:table-cell>
          <table:table-cell office:value-type="string" table:number-columns-spanned="1" table:number-rows-spanned="2" table:style-name="ce36">
            <text:p>代檢廠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6">
            <text:p>農業金庫</text:p>
          </table:table-cell>
          <table:table-cell office:value-type="string" table:number-columns-spanned="1" table:number-rows-spanned="2" table:style-name="ce36">
            <text:p>小計</text:p>
          </table:table-cell>
          <table:table-cell office:value-type="string" table:number-columns-spanned="1" table:number-rows-spanned="2" table:style-name="ce37">
            <text:p>移撥</text:p>
            <text:p>外縣市</text:p>
            <text:p>及國庫</text:p>
          </table:table-cell>
          <table:table-cell office:value-type="string" table:number-columns-spanned="1" table:number-rows-spanned="2" table:style-name="ce42">
            <text:p>合計</text:p>
          </table:table-cell>
          <table:table-cell table:number-columns-repeated="16369" table:style-name="ce1"/>
        </table:table-row>
        <table:table-row table:style-name="ro7">
          <table:covered-table-cell/>
          <table:table-cell office:value-type="string" table:style-name="ce7">
            <text:p>本處</text:p>
          </table:table-cell>
          <table:table-cell office:value-type="string" table:style-name="ce13">
            <text:p>北屯</text:p>
            <text:p>分駐點</text:p>
          </table:table-cell>
          <table:table-cell office:value-type="string" table:style-name="ce13">
            <text:p>大肚</text:p>
            <text:p>分駐點</text:p>
          </table:table-cell>
          <table:table-cell office:value-type="string" table:style-name="ce13">
            <text:p>豐原</text:p>
            <text:p>分駐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office:value-type="string" table:style-name="ce3">
            <text:p>一月</text:p>
          </table:table-cell>
          <table:table-cell office:value-type="float" office:value="5932588" table:style-name="ce8">
            <text:p><text:s/>5,932,588<text:s/></text:p>
          </table:table-cell>
          <table:table-cell office:value-type="float" office:value="30299006" table:style-name="ce8">
            <text:p><text:s/>30,299,006<text:s/></text:p>
          </table:table-cell>
          <table:table-cell office:value-type="float" office:value="21634680" table:style-name="ce8">
            <text:p><text:s/>21,634,680<text:s/></text:p>
          </table:table-cell>
          <table:table-cell office:value-type="float" office:value="16493318" table:style-name="ce8">
            <text:p><text:s/>16,493,318<text:s/></text:p>
          </table:table-cell>
          <table:table-cell office:value-type="float" office:value="127600" table:style-name="ce8">
            <text:p><text:s/>127,600<text:s/></text:p>
          </table:table-cell>
          <table:table-cell office:value-type="float" office:value="127848915" table:style-name="ce8">
            <text:p><text:s/>127,848,915<text:s/></text:p>
          </table:table-cell>
          <table:table-cell office:value-type="float" office:value="12835300" table:style-name="ce8">
            <text:p><text:s/>12,835,300<text:s/></text:p>
          </table:table-cell>
          <table:table-cell office:value-type="float" office:value="1304100" table:style-name="ce8">
            <text:p><text:s/>1,304,100<text:s/></text:p>
          </table:table-cell>
          <table:table-cell office:value-type="float" office:value="5422900" table:style-name="ce8">
            <text:p><text:s/>5,422,900<text:s/></text:p>
          </table:table-cell>
          <table:table-cell office:value-type="float" office:value="36682000" table:style-name="ce8">
            <text:p><text:s/>36,682,000<text:s/></text:p>
          </table:table-cell>
          <table:table-cell office:value-type="float" office:value="725700" table:style-name="ce8">
            <text:p><text:s/>725,700<text:s/></text:p>
          </table:table-cell>
          <table:table-cell office:value-type="float" office:value="259306107" table:formula="of:=SUM([.B8:.L8])" table:style-name="ce9">
            <text:p><text:s/>259,306,107<text:s/></text:p>
          </table:table-cell>
          <table:table-cell office:value-type="float" office:value="68216078" table:style-name="ce8">
            <text:p><text:s/>68,216,078<text:s/></text:p>
          </table:table-cell>
          <table:table-cell office:value-type="float" office:value="191090029" table:formula="of:=[.M8]-[.N8]" table:style-name="ce28">
            <text:p><text:s/>191,090,029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二月</text:p>
          </table:table-cell>
          <table:table-cell office:value-type="float" office:value="5199077" table:style-name="ce9">
            <text:p><text:s/>5,199,077<text:s/></text:p>
          </table:table-cell>
          <table:table-cell office:value-type="float" office:value="27626456" table:style-name="ce9">
            <text:p><text:s/>27,626,456<text:s/></text:p>
          </table:table-cell>
          <table:table-cell office:value-type="float" office:value="19095966" table:style-name="ce9">
            <text:p><text:s/>19,095,966<text:s/></text:p>
          </table:table-cell>
          <table:table-cell office:value-type="float" office:value="16067757" table:style-name="ce9">
            <text:p><text:s/>16,067,757<text:s/></text:p>
          </table:table-cell>
          <table:table-cell office:value-type="float" office:value="138400" table:style-name="ce9">
            <text:p><text:s/>138,400<text:s/></text:p>
          </table:table-cell>
          <table:table-cell office:value-type="float" office:value="117971649" table:style-name="ce9">
            <text:p><text:s/>117,971,649<text:s/></text:p>
          </table:table-cell>
          <table:table-cell office:value-type="float" office:value="9758600" table:style-name="ce9">
            <text:p><text:s/>9,758,600<text:s/></text:p>
          </table:table-cell>
          <table:table-cell office:value-type="float" office:value="895200" table:style-name="ce9">
            <text:p><text:s/>895,200<text:s/></text:p>
          </table:table-cell>
          <table:table-cell office:value-type="float" office:value="4686700" table:style-name="ce9">
            <text:p><text:s/>4,686,700<text:s/></text:p>
          </table:table-cell>
          <table:table-cell office:value-type="float" office:value="32841300" table:style-name="ce9">
            <text:p><text:s/>32,841,300<text:s/></text:p>
          </table:table-cell>
          <table:table-cell office:value-type="float" office:value="643900" table:style-name="ce9">
            <text:p><text:s/>643,900<text:s/></text:p>
          </table:table-cell>
          <table:table-cell office:value-type="float" office:value="234925005" table:formula="of:=SUM([.B9:.L9])" table:style-name="ce9">
            <text:p><text:s/>234,925,005<text:s/></text:p>
          </table:table-cell>
          <table:table-cell office:value-type="float" office:value="63309212" table:style-name="ce9">
            <text:p><text:s/>63,309,212<text:s/></text:p>
          </table:table-cell>
          <table:table-cell office:value-type="float" office:value="171615793" table:formula="of:=[.M9]-[.N9]" table:style-name="ce28">
            <text:p><text:s/>171,615,793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三月</text:p>
          </table:table-cell>
          <table:table-cell office:value-type="float" office:value="6597499" table:style-name="ce9">
            <text:p><text:s/>6,597,499<text:s/></text:p>
          </table:table-cell>
          <table:table-cell office:value-type="float" office:value="32015290" table:style-name="ce9">
            <text:p><text:s/>32,015,290<text:s/></text:p>
          </table:table-cell>
          <table:table-cell office:value-type="float" office:value="23860033" table:style-name="ce9">
            <text:p><text:s/>23,860,033<text:s/></text:p>
          </table:table-cell>
          <table:table-cell office:value-type="float" office:value="18884126" table:style-name="ce9">
            <text:p><text:s/>18,884,126<text:s/></text:p>
          </table:table-cell>
          <table:table-cell office:value-type="float" office:value="122500" table:style-name="ce9">
            <text:p><text:s/>122,500<text:s/></text:p>
          </table:table-cell>
          <table:table-cell office:value-type="float" office:value="133304592" table:style-name="ce9">
            <text:p><text:s/>133,304,592<text:s/></text:p>
          </table:table-cell>
          <table:table-cell office:value-type="float" office:value="12476400" table:style-name="ce9">
            <text:p><text:s/>12,476,400<text:s/></text:p>
          </table:table-cell>
          <table:table-cell office:value-type="float" office:value="1245600" table:style-name="ce9">
            <text:p><text:s/>1,245,600<text:s/></text:p>
          </table:table-cell>
          <table:table-cell office:value-type="float" office:value="5144500" table:style-name="ce9">
            <text:p><text:s/>5,144,500<text:s/></text:p>
          </table:table-cell>
          <table:table-cell office:value-type="float" office:value="38456600" table:style-name="ce9">
            <text:p><text:s/>38,456,600<text:s/></text:p>
          </table:table-cell>
          <table:table-cell office:value-type="float" office:value="709300" table:style-name="ce9">
            <text:p><text:s/>709,300<text:s/></text:p>
          </table:table-cell>
          <table:table-cell office:value-type="float" office:value="272816440" table:formula="of:=SUM([.B10:.L10])" table:style-name="ce9">
            <text:p><text:s/>272,816,440<text:s/></text:p>
          </table:table-cell>
          <table:table-cell office:value-type="float" office:value="75596813" table:style-name="ce9">
            <text:p><text:s/>75,596,813<text:s/></text:p>
          </table:table-cell>
          <table:table-cell office:value-type="float" office:value="197219627" table:formula="of:=[.M10]-[.N10]" table:style-name="ce28">
            <text:p><text:s/>197,219,627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四月</text:p>
          </table:table-cell>
          <table:table-cell office:value-type="float" office:value="6984007" table:style-name="ce8">
            <text:p><text:s/>6,984,007<text:s/></text:p>
          </table:table-cell>
          <table:table-cell office:value-type="float" office:value="33661171" table:style-name="ce8">
            <text:p><text:s/>33,661,171<text:s/></text:p>
          </table:table-cell>
          <table:table-cell office:value-type="float" office:value="23238618" table:style-name="ce8">
            <text:p><text:s/>23,238,618<text:s/></text:p>
          </table:table-cell>
          <table:table-cell office:value-type="float" office:value="19545699" table:style-name="ce8">
            <text:p><text:s/>19,545,699<text:s/></text:p>
          </table:table-cell>
          <table:table-cell office:value-type="float" office:value="84900" table:style-name="ce8">
            <text:p><text:s/>84,900<text:s/></text:p>
          </table:table-cell>
          <table:table-cell office:value-type="float" office:value="137259770" table:style-name="ce8">
            <text:p><text:s/>137,259,770<text:s/></text:p>
          </table:table-cell>
          <table:table-cell office:value-type="float" office:value="12578300" table:style-name="ce8">
            <text:p><text:s/>12,578,300<text:s/></text:p>
          </table:table-cell>
          <table:table-cell office:value-type="float" office:value="1067700" table:style-name="ce8">
            <text:p><text:s/>1,067,700<text:s/></text:p>
          </table:table-cell>
          <table:table-cell office:value-type="float" office:value="4494800" table:style-name="ce8">
            <text:p><text:s/>4,494,800<text:s/></text:p>
          </table:table-cell>
          <table:table-cell office:value-type="float" office:value="39667900" table:style-name="ce8">
            <text:p><text:s/>39,667,900<text:s/></text:p>
          </table:table-cell>
          <table:table-cell office:value-type="float" office:value="1022600" table:style-name="ce8">
            <text:p><text:s/>1,022,600<text:s/></text:p>
          </table:table-cell>
          <table:table-cell office:value-type="float" office:value="279605465" table:formula="of:=SUM([.B11:.L11])" table:style-name="ce9">
            <text:p><text:s/>279,605,465<text:s/></text:p>
          </table:table-cell>
          <table:table-cell office:value-type="float" office:value="75029923" table:style-name="ce9">
            <text:p><text:s/>75,029,923<text:s/></text:p>
          </table:table-cell>
          <table:table-cell office:value-type="float" office:value="204575542" table:formula="of:=[.M11]-[.N11]" table:style-name="ce28">
            <text:p><text:s/>204,575,542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五月</text:p>
          </table:table-cell>
          <table:table-cell office:value-type="float" office:value="6576647" table:style-name="ce8">
            <text:p><text:s/>6,576,647<text:s/></text:p>
          </table:table-cell>
          <table:table-cell office:value-type="float" office:value="32862635" table:style-name="ce8">
            <text:p><text:s/>32,862,635<text:s/></text:p>
          </table:table-cell>
          <table:table-cell office:value-type="float" office:value="25426901" table:style-name="ce8">
            <text:p><text:s/>25,426,901<text:s/></text:p>
          </table:table-cell>
          <table:table-cell office:value-type="float" office:value="21795243" table:style-name="ce8">
            <text:p><text:s/>21,795,243<text:s/></text:p>
          </table:table-cell>
          <table:table-cell office:value-type="float" office:value="56000" table:style-name="ce8">
            <text:p><text:s/>56,000<text:s/></text:p>
          </table:table-cell>
          <table:table-cell office:value-type="float" office:value="138923568" table:style-name="ce8">
            <text:p><text:s/>138,923,568<text:s/></text:p>
          </table:table-cell>
          <table:table-cell office:value-type="float" office:value="12354200" table:style-name="ce8">
            <text:p><text:s/>12,354,200<text:s/></text:p>
          </table:table-cell>
          <table:table-cell office:value-type="float" office:value="1194300" table:style-name="ce8">
            <text:p><text:s/>1,194,300<text:s/></text:p>
          </table:table-cell>
          <table:table-cell office:value-type="float" office:value="4709800" table:style-name="ce8">
            <text:p><text:s/>4,709,800<text:s/></text:p>
          </table:table-cell>
          <table:table-cell office:value-type="float" office:value="40454400" table:style-name="ce8">
            <text:p><text:s/>40,454,400<text:s/></text:p>
          </table:table-cell>
          <table:table-cell office:value-type="float" office:value="976900" table:style-name="ce8">
            <text:p><text:s/>976,900<text:s/></text:p>
          </table:table-cell>
          <table:table-cell office:value-type="float" office:value="285330594" table:formula="of:=SUM([.B12:.L12])" table:style-name="ce9">
            <text:p><text:s/>285,330,594<text:s/></text:p>
          </table:table-cell>
          <table:table-cell office:value-type="float" office:value="71283025" table:style-name="ce9">
            <text:p><text:s/>71,283,025<text:s/></text:p>
          </table:table-cell>
          <table:table-cell office:value-type="float" office:value="214047569" table:formula="of:=[.M12]-[.N12]" table:style-name="ce28">
            <text:p><text:s/>214,047,569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六月</text:p>
          </table:table-cell>
          <table:table-cell office:value-type="float" office:value="5401134" table:style-name="ce9">
            <text:p><text:s/>5,401,134<text:s/></text:p>
          </table:table-cell>
          <table:table-cell office:value-type="float" office:value="28465251" table:style-name="ce9">
            <text:p><text:s/>28,465,251<text:s/></text:p>
          </table:table-cell>
          <table:table-cell office:value-type="float" office:value="19931805" table:style-name="ce9">
            <text:p><text:s/>19,931,805<text:s/></text:p>
          </table:table-cell>
          <table:table-cell office:value-type="float" office:value="16350842" table:style-name="ce9">
            <text:p><text:s/>16,350,842<text:s/></text:p>
          </table:table-cell>
          <table:table-cell office:value-type="float" office:value="140100" table:style-name="ce9">
            <text:p><text:s/>140,100<text:s/></text:p>
          </table:table-cell>
          <table:table-cell office:value-type="float" office:value="115233201" table:style-name="ce9">
            <text:p><text:s/>115,233,201<text:s/></text:p>
          </table:table-cell>
          <table:table-cell office:value-type="float" office:value="9726100" table:style-name="ce9">
            <text:p><text:s/>9,726,100<text:s/></text:p>
          </table:table-cell>
          <table:table-cell office:value-type="float" office:value="1048800" table:style-name="ce9">
            <text:p><text:s/>1,048,800<text:s/></text:p>
          </table:table-cell>
          <table:table-cell office:value-type="float" office:value="4162300" table:style-name="ce9">
            <text:p><text:s/>4,162,300<text:s/></text:p>
          </table:table-cell>
          <table:table-cell office:value-type="float" office:value="33290400" table:style-name="ce9">
            <text:p><text:s/>33,290,400<text:s/></text:p>
          </table:table-cell>
          <table:table-cell office:value-type="float" office:value="595500" table:style-name="ce9">
            <text:p><text:s/>595,500<text:s/></text:p>
          </table:table-cell>
          <table:table-cell office:value-type="float" office:value="234345433" table:formula="of:=SUM([.B13:.L13])" table:style-name="ce9">
            <text:p><text:s/>234,345,433<text:s/></text:p>
          </table:table-cell>
          <table:table-cell office:value-type="float" office:value="57461437" table:style-name="ce9">
            <text:p><text:s/>57,461,437<text:s/></text:p>
          </table:table-cell>
          <table:table-cell office:value-type="float" office:value="176883996" table:formula="of:=[.M13]-[.N13]" table:style-name="ce28">
            <text:p><text:s/>176,883,996<text:s/></text:p>
          </table:table-cell>
          <table:table-cell office:value-type="string" table:style-name="ce30">
            <text:p><text:s/>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七月</text:p>
          </table:table-cell>
          <table:table-cell office:value-type="float" office:value="6352242" table:style-name="ce9">
            <text:p><text:s/>6,352,242<text:s/></text:p>
          </table:table-cell>
          <table:table-cell office:value-type="float" office:value="28630214" table:style-name="ce9">
            <text:p><text:s/>28,630,214<text:s/></text:p>
          </table:table-cell>
          <table:table-cell office:value-type="float" office:value="20641362" table:style-name="ce9">
            <text:p><text:s/>20,641,362<text:s/></text:p>
          </table:table-cell>
          <table:table-cell office:value-type="float" office:value="17056546" table:style-name="ce9">
            <text:p><text:s/>17,056,546<text:s/></text:p>
          </table:table-cell>
          <table:table-cell office:value-type="float" office:value="95650" table:style-name="ce9">
            <text:p><text:s/>95,650<text:s/></text:p>
          </table:table-cell>
          <table:table-cell office:value-type="float" office:value="117439086" table:style-name="ce9">
            <text:p><text:s/>117,439,086<text:s/></text:p>
          </table:table-cell>
          <table:table-cell office:value-type="float" office:value="10985100" table:style-name="ce9">
            <text:p><text:s/>10,985,100<text:s/></text:p>
          </table:table-cell>
          <table:table-cell office:value-type="float" office:value="1207800" table:style-name="ce9">
            <text:p><text:s/>1,207,800<text:s/></text:p>
          </table:table-cell>
          <table:table-cell office:value-type="float" office:value="4660500" table:style-name="ce9">
            <text:p><text:s/>4,660,500<text:s/></text:p>
          </table:table-cell>
          <table:table-cell office:value-type="float" office:value="36436400" table:style-name="ce9">
            <text:p><text:s/>36,436,400<text:s/></text:p>
          </table:table-cell>
          <table:table-cell office:value-type="float" office:value="869700" table:style-name="ce9">
            <text:p><text:s/>869,700<text:s/></text:p>
          </table:table-cell>
          <table:table-cell office:value-type="float" office:value="244374600" table:formula="of:=SUM([.B14:.L14])" table:style-name="ce9">
            <text:p><text:s/>244,374,600<text:s/></text:p>
          </table:table-cell>
          <table:table-cell office:value-type="float" office:value="62110135" table:style-name="ce9">
            <text:p><text:s/>62,110,135<text:s/></text:p>
          </table:table-cell>
          <table:table-cell office:value-type="float" office:value="182264465" table:formula="of:=[.M14]-[.N14]" table:style-name="ce28">
            <text:p><text:s/>182,264,465<text:s/></text:p>
          </table:table-cell>
          <table:table-cell table:style-name="ce31"/>
          <table:table-cell table:number-columns-repeated="16368"/>
        </table:table-row>
        <table:table-row table:style-name="ro5">
          <table:table-cell office:value-type="string" table:style-name="ce4">
            <text:p>八月</text:p>
          </table:table-cell>
          <table:table-cell office:value-type="float" office:value="5783376" table:style-name="ce9">
            <text:p><text:s/>5,783,376<text:s/></text:p>
          </table:table-cell>
          <table:table-cell office:value-type="float" office:value="29138221" table:style-name="ce9">
            <text:p><text:s/>29,138,221<text:s/></text:p>
          </table:table-cell>
          <table:table-cell office:value-type="float" office:value="21473985" table:style-name="ce9">
            <text:p><text:s/>21,473,985<text:s/></text:p>
          </table:table-cell>
          <table:table-cell office:value-type="float" office:value="18697508" table:style-name="ce9">
            <text:p><text:s/>18,697,508<text:s/></text:p>
          </table:table-cell>
          <table:table-cell office:value-type="float" office:value="84900" table:style-name="ce9">
            <text:p><text:s/>84,900<text:s/></text:p>
          </table:table-cell>
          <table:table-cell office:value-type="float" office:value="124472054" table:style-name="ce9">
            <text:p><text:s/>124,472,054<text:s/></text:p>
          </table:table-cell>
          <table:table-cell office:value-type="float" office:value="11693300" table:style-name="ce9">
            <text:p><text:s/>11,693,300<text:s/></text:p>
          </table:table-cell>
          <table:table-cell office:value-type="float" office:value="1274100" table:style-name="ce9">
            <text:p><text:s/>1,274,100<text:s/></text:p>
          </table:table-cell>
          <table:table-cell office:value-type="float" office:value="5053900" table:style-name="ce9">
            <text:p><text:s/>5,053,900<text:s/></text:p>
          </table:table-cell>
          <table:table-cell office:value-type="float" office:value="36189000" table:style-name="ce9">
            <text:p><text:s/>36,189,000<text:s/></text:p>
          </table:table-cell>
          <table:table-cell office:value-type="float" office:value="705600" table:style-name="ce9">
            <text:p><text:s/>705,600<text:s/></text:p>
          </table:table-cell>
          <table:table-cell office:value-type="float" office:value="254565944" table:formula="of:=SUM([.B15:.L15])" table:style-name="ce9">
            <text:p><text:s/>254,565,944<text:s/></text:p>
          </table:table-cell>
          <table:table-cell office:value-type="float" office:value="62948631" table:style-name="ce9">
            <text:p><text:s/>62,948,631<text:s/></text:p>
          </table:table-cell>
          <table:table-cell office:value-type="float" office:value="191617313" table:formula="of:=[.M15]-[.N15]" table:style-name="ce28">
            <text:p><text:s/>191,617,313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九月</text:p>
          </table:table-cell>
          <table:table-cell office:value-type="float" office:value="5749510" table:style-name="ce8">
            <text:p><text:s/>5,749,510<text:s/></text:p>
          </table:table-cell>
          <table:table-cell office:value-type="float" office:value="29038364" table:style-name="ce8">
            <text:p><text:s/>29,038,364<text:s/></text:p>
          </table:table-cell>
          <table:table-cell office:value-type="float" office:value="21109312" table:style-name="ce8">
            <text:p><text:s/>21,109,312<text:s/></text:p>
          </table:table-cell>
          <table:table-cell office:value-type="float" office:value="16486408" table:style-name="ce8">
            <text:p><text:s/>16,486,408<text:s/></text:p>
          </table:table-cell>
          <table:table-cell office:value-type="float" office:value="67185" table:style-name="ce8">
            <text:p><text:s/>67,185<text:s/></text:p>
          </table:table-cell>
          <table:table-cell office:value-type="float" office:value="117293094" table:style-name="ce8">
            <text:p><text:s/>117,293,094<text:s/></text:p>
          </table:table-cell>
          <table:table-cell office:value-type="float" office:value="10030600" table:style-name="ce8">
            <text:p><text:s/>10,030,600<text:s/></text:p>
          </table:table-cell>
          <table:table-cell office:value-type="float" office:value="1108800" table:style-name="ce8">
            <text:p><text:s/>1,108,800<text:s/></text:p>
          </table:table-cell>
          <table:table-cell office:value-type="float" office:value="4323700" table:style-name="ce8">
            <text:p><text:s/>4,323,700<text:s/></text:p>
          </table:table-cell>
          <table:table-cell office:value-type="float" office:value="34936200" table:style-name="ce8">
            <text:p><text:s/>34,936,200<text:s/></text:p>
          </table:table-cell>
          <table:table-cell office:value-type="float" office:value="665700" table:style-name="ce8">
            <text:p><text:s/>665,700<text:s/></text:p>
          </table:table-cell>
          <table:table-cell office:value-type="float" office:value="240808873" table:formula="of:=SUM([.B16:.L16])" table:style-name="ce9">
            <text:p><text:s/>240,808,873<text:s/></text:p>
          </table:table-cell>
          <table:table-cell office:value-type="float" office:value="60221092" table:style-name="ce9">
            <text:p><text:s/>60,221,092<text:s/></text:p>
          </table:table-cell>
          <table:table-cell office:value-type="float" office:value="180587781" table:formula="of:=[.M16]-[.N16]" table:style-name="ce28">
            <text:p><text:s/>180,587,781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十月</text:p>
          </table:table-cell>
          <table:table-cell office:value-type="float" office:value="5468700" table:style-name="ce9">
            <text:p><text:s/>5,468,700<text:s/></text:p>
          </table:table-cell>
          <table:table-cell office:value-type="float" office:value="25663132" table:style-name="ce9">
            <text:p><text:s/>25,663,132<text:s/></text:p>
          </table:table-cell>
          <table:table-cell office:value-type="float" office:value="18341065" table:style-name="ce9">
            <text:p><text:s/>18,341,065<text:s/></text:p>
          </table:table-cell>
          <table:table-cell office:value-type="float" office:value="15807508" table:style-name="ce9">
            <text:p><text:s/>15,807,508<text:s/></text:p>
          </table:table-cell>
          <table:table-cell office:value-type="float" office:value="136834" table:style-name="ce9">
            <text:p><text:s/>136,834<text:s/></text:p>
          </table:table-cell>
          <table:table-cell office:value-type="float" office:value="114710462" table:style-name="ce9">
            <text:p><text:s/>114,710,462<text:s/></text:p>
          </table:table-cell>
          <table:table-cell office:value-type="float" office:value="9820600" table:style-name="ce9">
            <text:p><text:s/>9,820,600<text:s/></text:p>
          </table:table-cell>
          <table:table-cell office:value-type="float" office:value="1092300" table:style-name="ce9">
            <text:p><text:s/>1,092,300<text:s/></text:p>
          </table:table-cell>
          <table:table-cell office:value-type="float" office:value="4495400" table:style-name="ce9">
            <text:p><text:s/>4,495,400<text:s/></text:p>
          </table:table-cell>
          <table:table-cell office:value-type="float" office:value="35480600" table:style-name="ce9">
            <text:p><text:s/>35,480,600<text:s/></text:p>
          </table:table-cell>
          <table:table-cell office:value-type="float" office:value="601500" table:style-name="ce9">
            <text:p><text:s/>601,500<text:s/></text:p>
          </table:table-cell>
          <table:table-cell office:value-type="float" office:value="231618101" table:formula="of:=SUM([.B17:.L17])" table:style-name="ce9">
            <text:p><text:s/>231,618,101<text:s/></text:p>
          </table:table-cell>
          <table:table-cell office:value-type="float" office:value="60951976" table:style-name="ce9">
            <text:p><text:s/>60,951,976<text:s/></text:p>
          </table:table-cell>
          <table:table-cell office:value-type="float" office:value="170666125" table:formula="of:=[.M17]-[.N17]" table:style-name="ce28">
            <text:p><text:s/>170,666,125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一月</text:p>
          </table:table-cell>
          <table:table-cell office:value-type="float" office:value="6233341" table:style-name="ce8">
            <text:p><text:s/>6,233,341<text:s/></text:p>
          </table:table-cell>
          <table:table-cell office:value-type="float" office:value="27408931" table:style-name="ce8">
            <text:p><text:s/>27,408,931<text:s/></text:p>
          </table:table-cell>
          <table:table-cell office:value-type="float" office:value="19672891" table:style-name="ce8">
            <text:p><text:s/>19,672,891<text:s/></text:p>
          </table:table-cell>
          <table:table-cell office:value-type="float" office:value="17692950" table:style-name="ce8">
            <text:p><text:s/>17,692,950<text:s/></text:p>
          </table:table-cell>
          <table:table-cell office:value-type="float" office:value="222800" table:style-name="ce8">
            <text:p><text:s/>222,800<text:s/></text:p>
          </table:table-cell>
          <table:table-cell office:value-type="float" office:value="123749913" table:style-name="ce8">
            <text:p><text:s/>123,749,913<text:s/></text:p>
          </table:table-cell>
          <table:table-cell office:value-type="float" office:value="11047500" table:style-name="ce8">
            <text:p><text:s/>11,047,500<text:s/></text:p>
          </table:table-cell>
          <table:table-cell office:value-type="float" office:value="1057500" table:style-name="ce8">
            <text:p><text:s/>1,057,500<text:s/></text:p>
          </table:table-cell>
          <table:table-cell office:value-type="float" office:value="4723200" table:style-name="ce8">
            <text:p><text:s/>4,723,200<text:s/></text:p>
          </table:table-cell>
          <table:table-cell office:value-type="float" office:value="36649200" table:style-name="ce8">
            <text:p><text:s/>36,649,200<text:s/></text:p>
          </table:table-cell>
          <table:table-cell office:value-type="float" office:value="761900" table:style-name="ce8">
            <text:p><text:s/>761,900<text:s/></text:p>
          </table:table-cell>
          <table:table-cell office:value-type="float" office:value="249220126" table:formula="of:=SUM([.B18:.L18])" table:style-name="ce9">
            <text:p><text:s/>249,220,126<text:s/></text:p>
          </table:table-cell>
          <table:table-cell office:value-type="float" office:value="67549284" table:style-name="ce9">
            <text:p><text:s/>67,549,284<text:s/></text:p>
          </table:table-cell>
          <table:table-cell office:value-type="float" office:value="181670842" table:formula="of:=[.M18]-[.N18]" table:style-name="ce28">
            <text:p><text:s/>181,670,842<text:s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二月</text:p>
          </table:table-cell>
          <table:table-cell office:value-type="float" office:value="6394002" table:style-name="ce9">
            <text:p><text:s/>6,394,002<text:s/></text:p>
          </table:table-cell>
          <table:table-cell office:value-type="float" office:value="29068687" table:style-name="ce9">
            <text:p><text:s/>29,068,687<text:s/></text:p>
          </table:table-cell>
          <table:table-cell office:value-type="float" office:value="21556648" table:style-name="ce9">
            <text:p><text:s/>21,556,648<text:s/></text:p>
          </table:table-cell>
          <table:table-cell office:value-type="float" office:value="18549287" table:style-name="ce9">
            <text:p><text:s/>18,549,287<text:s/></text:p>
          </table:table-cell>
          <table:table-cell office:value-type="float" office:value="124167" table:style-name="ce9">
            <text:p><text:s/>124,167<text:s/></text:p>
          </table:table-cell>
          <table:table-cell office:value-type="float" office:value="123696813" table:style-name="ce9">
            <text:p><text:s/>123,696,813<text:s/></text:p>
          </table:table-cell>
          <table:table-cell office:value-type="float" office:value="11484100" table:style-name="ce9">
            <text:p><text:s/>11,484,100<text:s/></text:p>
          </table:table-cell>
          <table:table-cell office:value-type="float" office:value="1073100" table:style-name="ce9">
            <text:p><text:s/>1,073,100<text:s/></text:p>
          </table:table-cell>
          <table:table-cell office:value-type="float" office:value="5123200" table:style-name="ce9">
            <text:p><text:s/>5,123,200<text:s/></text:p>
          </table:table-cell>
          <table:table-cell office:value-type="float" office:value="38551200" table:style-name="ce9">
            <text:p><text:s/>38,551,200<text:s/></text:p>
          </table:table-cell>
          <table:table-cell office:value-type="float" office:value="770400" table:style-name="ce9">
            <text:p><text:s/>770,400<text:s/></text:p>
          </table:table-cell>
          <table:table-cell office:value-type="float" office:value="256391604" table:formula="of:=SUM([.B19:.L19])" table:style-name="ce9">
            <text:p><text:s/>256,391,604<text:s/></text:p>
          </table:table-cell>
          <table:table-cell office:value-type="float" office:value="69523376" table:style-name="ce9">
            <text:p><text:s/>69,523,376<text:s/></text:p>
          </table:table-cell>
          <table:table-cell office:value-type="float" office:value="186868228" table:formula="of:=[.M19]-[.N19]" table:style-name="ce28">
            <text:p><text:s/>186,868,228<text:s/>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合計</text:p>
          </table:table-cell>
          <table:table-cell office:value-type="float" office:value="72672123" table:formula="of:=SUM([.B8:.B19])" table:style-name="ce10">
            <text:p><text:s/>72,672,123<text:s/></text:p>
          </table:table-cell>
          <table:table-cell office:value-type="float" office:value="353877358" table:formula="of:=SUM([.C8:.C19])" table:style-name="ce10">
            <text:p><text:s/>353,877,358<text:s/></text:p>
          </table:table-cell>
          <table:table-cell office:value-type="float" office:value="255983266" table:formula="of:=SUM([.D8:.D19])" table:style-name="ce10">
            <text:p><text:s/>255,983,266<text:s/></text:p>
          </table:table-cell>
          <table:table-cell office:value-type="float" office:value="213427192" table:formula="of:=SUM([.E8:.E19])" table:style-name="ce10">
            <text:p><text:s/>213,427,192<text:s/></text:p>
          </table:table-cell>
          <table:table-cell office:value-type="float" office:value="1401036" table:formula="of:=SUM([.F8:.F19])" table:style-name="ce10">
            <text:p><text:s/>1,401,036<text:s/></text:p>
          </table:table-cell>
          <table:table-cell office:value-type="float" office:value="1491903117" table:formula="of:=SUM([.G8:.G19])" table:style-name="ce10">
            <text:p><text:s/>1,491,903,117<text:s/></text:p>
          </table:table-cell>
          <table:table-cell office:value-type="float" office:value="134790100" table:formula="of:=SUM([.H8:.H19])" table:style-name="ce10">
            <text:p><text:s/>134,790,100<text:s/></text:p>
          </table:table-cell>
          <table:table-cell office:value-type="float" office:value="13569300" table:formula="of:=SUM([.I8:.I19])" table:style-name="ce10">
            <text:p><text:s/>13,569,300<text:s/></text:p>
          </table:table-cell>
          <table:table-cell office:value-type="float" office:value="57000900" table:formula="of:=SUM([.J8:.J19])" table:style-name="ce10">
            <text:p><text:s/>57,000,900<text:s/></text:p>
          </table:table-cell>
          <table:table-cell office:value-type="float" office:value="439635200" table:formula="of:=SUM([.K8:.K19])" table:style-name="ce10">
            <text:p><text:s/>439,635,200<text:s/></text:p>
          </table:table-cell>
          <table:table-cell office:value-type="float" office:value="9048700" table:formula="of:=SUM([.L8:.L19])" table:style-name="ce10">
            <text:p><text:s/>9,048,700<text:s/></text:p>
          </table:table-cell>
          <table:table-cell office:value-type="float" office:value="3043308292" table:formula="of:=SUM([.M8:.M19])" table:style-name="ce9">
            <text:p><text:s/>3,043,308,292<text:s/></text:p>
          </table:table-cell>
          <table:table-cell office:value-type="float" office:value="794200982" table:formula="of:=SUM([.N8:.N19])" table:style-name="ce9">
            <text:p><text:s/>794,200,982<text:s/></text:p>
          </table:table-cell>
          <table:table-cell office:value-type="float" office:value="2249107310" table:formula="of:=[.M20]-[.N20]" table:style-name="ce28">
            <text:p><text:s/>2,249,107,310<text:s/></text:p>
          </table:table-cell>
          <table:table-cell table:number-columns-repeated="16369"/>
        </table:table-row>
        <table:table-row table:style-name="ro8">
          <table:table-cell table:number-columns-repeated="5" table:style-name="ce5"/>
          <table:table-cell table:style-name="ce19"/>
          <table:table-cell office:value-type="string" table:style-name="ce5">
            <text:p>業務主管人員</text:p>
          </table:table-cell>
          <table:table-cell table:number-columns-repeated="5" table:style-name="ce5"/>
          <table:table-cell office:value-type="string" table:number-columns-spanned="3" table:number-rows-spanned="1" table:style-name="ce34">
            <text:p>中華民國114年2月3日編製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18"/>
          <table:table-cell table:number-columns-repeated="3" table:style-name="ce6"/>
          <table:table-cell table:style-name="ce20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8">
          <table:table-cell table:number-columns-repeated="6" table:style-name="ce6"/>
          <table:table-cell office:value-type="string" table:style-name="ce6">
            <text:p>主辦統計人員</text:p>
          </table:table-cell>
          <table:table-cell table:style-name="ce6"/>
          <table:table-cell table:style-name="ce20"/>
          <table:table-cell table:number-columns-repeated="6" table:style-name="ce6"/>
          <table:table-cell table:number-columns-repeated="16369"/>
        </table:table-row>
        <table:table-row table:style-name="ro9">
          <table:table-cell table:number-columns-repeated="8" table:style-name="ce6"/>
          <table:table-cell table:style-name="ce20"/>
          <table:table-cell table:number-columns-repeated="6" table:style-name="ce6"/>
          <table:table-cell table:number-columns-repeated="16369"/>
        </table:table-row>
        <table:table-row table:style-name="ro9">
          <table:table-cell table:number-columns-repeated="5" table:style-name="ce6"/>
          <table:table-cell table:number-columns-repeated="2" table:style-name="ce20"/>
          <table:table-cell table:number-columns-repeated="5" table:style-name="ce6"/>
          <table:table-cell table:number-columns-repeated="16372" table:style-name="ce1"/>
        </table:table-row>
        <table:table-row table:style-name="ro8">
          <table:table-cell office:value-type="string" table:number-columns-spanned="8" table:number-rows-spanned="1" table:style-name="ce32">
            <text:p>資料來源：由本處裁罰課依據交通部公路總局第3代公路監理資訊系統報表資料編製。</text:p>
          </table:table-cell>
          <table:covered-table-cell table:number-columns-repeated="7"/>
          <table:table-cell table:number-columns-repeated="6" table:style-name="ce21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33">
            <text:p>填表說明：本表填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6" table:style-name="ce21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32">
            <text:p>修正說明：合計欄位漏植補登。</text:p>
          </table:table-cell>
          <table:covered-table-cell table:number-columns-repeated="7"/>
          <table:table-cell table:number-columns-repeated="6" table:style-name="ce21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33">
            <text:p>備註:本表之繳款金額不含「拖吊車輛拍賣款」</text:p>
          </table:table-cell>
          <table:covered-table-cell table:number-columns-repeated="7"/>
          <table:table-cell table:number-columns-repeated="3" table:style-name="ce21"/>
          <table:table-cell table:number-columns-repeated="16373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3T03:10:52Z</meta:creation-date>
    <dc:date>2025-02-03T03:10:52Z</dc:date>
  </office:meta>
</office:document-meta>
</file>