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4">
      <style:table-cell-properties fo:border-top="none" fo:border-bottom="thin solid #000000" fo:border-left="thin solid #000000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4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48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9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8">
      <style:table-cell-properties style:vertical-align="middle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6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9.4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4" table:number-columns-repeated="16368" table:default-cell-style-name="ce1"/>
        <table:table-row table:style-name="ro1">
          <table:table-cell office:value-type="string" table:number-columns-spanned="2" table:number-rows-spanned="1" table:style-name="ce38">
            <text:p>公開類</text:p>
          </table:table-cell>
          <table:covered-table-cell/>
          <table:table-cell table:style-name="ce10"/>
          <table:table-cell table:style-name="ce13"/>
          <table:table-cell table:number-columns-repeated="8" table:style-name="ce15"/>
          <table:table-cell table:style-name="ce21"/>
          <table:table-cell office:value-type="string" table:style-name="ce23">
            <text:p>編製機關</text:p>
          </table:table-cell>
          <table:table-cell office:value-type="string" table:style-name="ce25">
            <text:p>臺中市</text:p>
            <text:p>交通事件裁決處</text:p>
          </table:table-cell>
          <table:table-cell table:style-name="ce28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40">
            <text:p>月　報</text:p>
          </table:table-cell>
          <table:covered-table-cell/>
          <table:table-cell office:value-type="string" table:style-name="ce11">
            <text:p>次月20日前彙報</text:p>
          </table:table-cell>
          <table:table-cell table:style-name="ce14"/>
          <table:table-cell table:number-columns-repeated="4" table:style-name="ce16"/>
          <table:table-cell table:number-columns-spanned="4" table:number-rows-spanned="1" table:style-name="ce43"/>
          <table:covered-table-cell table:number-columns-repeated="3"/>
          <table:table-cell table:style-name="ce22"/>
          <table:table-cell office:value-type="string" table:style-name="ce24">
            <text:p>表　　號</text:p>
          </table:table-cell>
          <table:table-cell office:value-type="string" table:style-name="ce26">
            <text:p>20699-90-02-2</text:p>
          </table:table-cell>
          <table:table-cell table:style-name="ce28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2">
            <text:p>臺中市交通事件裁決案件繳款金額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5" table:number-rows-spanned="1" table:style-name="ce39">
            <text:p>中華民國114年</text:p>
          </table:table-cell>
          <table:covered-table-cell table:number-columns-repeated="14"/>
          <table:table-cell table:number-columns-repeated="16369" table:style-name="ce1"/>
        </table:table-row>
        <table:table-row table:style-name="ro5">
          <table:table-cell office:value-type="string" table:number-columns-spanned="15" table:number-rows-spanned="1" table:style-name="ce45">
            <text:p>單位：元</text:p>
          </table:table-cell>
          <table:covered-table-cell table:number-columns-repeated="14"/>
          <table:table-cell table:number-columns-repeated="16369" table:style-name="ce1"/>
        </table:table-row>
        <table:table-row table:style-name="ro6">
          <table:table-cell office:value-type="string" table:number-columns-spanned="1" table:number-rows-spanned="2" table:style-name="ce44">
            <text:p>月份</text:p>
          </table:table-cell>
          <table:table-cell office:value-type="string" table:number-columns-spanned="4" table:number-rows-spanned="1" table:style-name="ce35">
            <text:p>臨櫃</text:p>
          </table:table-cell>
          <table:covered-table-cell table:number-columns-repeated="3"/>
          <table:table-cell office:value-type="string" table:number-columns-spanned="1" table:number-rows-spanned="2" table:style-name="ce37">
            <text:p>支、匯票</text:p>
          </table:table-cell>
          <table:table-cell office:value-type="string" table:number-columns-spanned="1" table:number-rows-spanned="2" table:style-name="ce35">
            <text:p>超商</text:p>
          </table:table-cell>
          <table:table-cell office:value-type="string" table:number-columns-spanned="1" table:number-rows-spanned="2" table:style-name="ce36">
            <text:p>郵局連線</text:p>
          </table:table-cell>
          <table:table-cell office:value-type="string" table:number-columns-spanned="1" table:number-rows-spanned="2" table:style-name="ce35">
            <text:p>拖吊場</text:p>
          </table:table-cell>
          <table:table-cell office:value-type="string" table:number-columns-spanned="1" table:number-rows-spanned="2" table:style-name="ce35">
            <text:p>代檢廠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35">
            <text:p>農業金庫</text:p>
          </table:table-cell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6">
            <text:p>移撥</text:p>
            <text:p>外縣市</text:p>
            <text:p>及國庫</text:p>
          </table:table-cell>
          <table:table-cell office:value-type="string" table:number-columns-spanned="1" table:number-rows-spanned="2" table:style-name="ce41">
            <text:p>合計</text:p>
          </table:table-cell>
          <table:table-cell table:number-columns-repeated="16369" table:style-name="ce1"/>
        </table:table-row>
        <table:table-row table:style-name="ro7">
          <table:covered-table-cell/>
          <table:table-cell office:value-type="string" table:style-name="ce7">
            <text:p>本處</text:p>
          </table:table-cell>
          <table:table-cell office:value-type="string" table:style-name="ce12">
            <text:p>北屯</text:p>
            <text:p>分駐點</text:p>
          </table:table-cell>
          <table:table-cell office:value-type="string" table:style-name="ce12">
            <text:p>大肚</text:p>
            <text:p>分駐點</text:p>
          </table:table-cell>
          <table:table-cell office:value-type="string" table:style-name="ce12">
            <text:p>豐原</text:p>
            <text:p>分駐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5">
          <table:table-cell office:value-type="string" table:style-name="ce3">
            <text:p>一月</text:p>
          </table:table-cell>
          <table:table-cell office:value-type="float" office:value="4233084" table:style-name="ce8">
            <text:p><text:s/>4,233,084<text:s/></text:p>
          </table:table-cell>
          <table:table-cell office:value-type="float" office:value="22953336" table:style-name="ce8">
            <text:p><text:s/>22,953,336<text:s/></text:p>
          </table:table-cell>
          <table:table-cell office:value-type="float" office:value="16219604" table:style-name="ce8">
            <text:p><text:s/>16,219,604<text:s/></text:p>
          </table:table-cell>
          <table:table-cell office:value-type="float" office:value="14342911" table:style-name="ce8">
            <text:p><text:s/>14,342,911<text:s/></text:p>
          </table:table-cell>
          <table:table-cell office:value-type="float" office:value="142667" table:style-name="ce8">
            <text:p><text:s/>142,667<text:s/></text:p>
          </table:table-cell>
          <table:table-cell office:value-type="float" office:value="124955481" table:style-name="ce8">
            <text:p><text:s/>124,955,481<text:s/></text:p>
          </table:table-cell>
          <table:table-cell office:value-type="float" office:value="9885300" table:style-name="ce8">
            <text:p><text:s/>9,885,300<text:s/></text:p>
          </table:table-cell>
          <table:table-cell office:value-type="float" office:value="829200" table:style-name="ce8">
            <text:p><text:s/>829,200<text:s/></text:p>
          </table:table-cell>
          <table:table-cell office:value-type="float" office:value="4349200" table:style-name="ce8">
            <text:p><text:s/>4,349,200<text:s/></text:p>
          </table:table-cell>
          <table:table-cell office:value-type="float" office:value="36676400" table:style-name="ce8">
            <text:p><text:s/>36,676,400<text:s/></text:p>
          </table:table-cell>
          <table:table-cell office:value-type="float" office:value="624000" table:style-name="ce8">
            <text:p><text:s/>624,000<text:s/></text:p>
          </table:table-cell>
          <table:table-cell office:value-type="float" office:value="235211183" table:formula="of:=SUM([.B8:.L8])" table:style-name="ce9">
            <text:p><text:s/>235,211,183<text:s/></text:p>
          </table:table-cell>
          <table:table-cell office:value-type="float" office:value="61726105" table:style-name="ce8">
            <text:p><text:s/>61,726,105<text:s/></text:p>
          </table:table-cell>
          <table:table-cell office:value-type="float" office:value="173485078" table:formula="of:=[.M8]-[.N8]" table:style-name="ce27">
            <text:p><text:s/>173,485,078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二月</text:p>
          </table:table-cell>
          <table:table-cell office:value-type="float" office:value="5220591" table:style-name="ce8">
            <text:p><text:s/>5,220,591<text:s/></text:p>
          </table:table-cell>
          <table:table-cell office:value-type="float" office:value="26863261" table:style-name="ce8">
            <text:p><text:s/>26,863,261<text:s/></text:p>
          </table:table-cell>
          <table:table-cell office:value-type="float" office:value="18253290" table:style-name="ce8">
            <text:p><text:s/>18,253,290<text:s/></text:p>
          </table:table-cell>
          <table:table-cell office:value-type="float" office:value="16662298" table:style-name="ce8">
            <text:p><text:s/>16,662,298<text:s/></text:p>
          </table:table-cell>
          <table:table-cell office:value-type="float" office:value="84967" table:style-name="ce8">
            <text:p><text:s/>84,967<text:s/></text:p>
          </table:table-cell>
          <table:table-cell office:value-type="float" office:value="127860456" table:style-name="ce8">
            <text:p><text:s/>127,860,456<text:s/></text:p>
          </table:table-cell>
          <table:table-cell office:value-type="float" office:value="11659000" table:style-name="ce8">
            <text:p><text:s/>11,659,000<text:s/></text:p>
          </table:table-cell>
          <table:table-cell office:value-type="float" office:value="761400" table:style-name="ce8">
            <text:p><text:s/>761,400<text:s/></text:p>
          </table:table-cell>
          <table:table-cell office:value-type="float" office:value="5079400" table:style-name="ce8">
            <text:p><text:s/>5,079,400<text:s/></text:p>
          </table:table-cell>
          <table:table-cell office:value-type="float" office:value="40827400" table:style-name="ce8">
            <text:p><text:s/>40,827,400<text:s/></text:p>
          </table:table-cell>
          <table:table-cell office:value-type="float" office:value="751000" table:style-name="ce8">
            <text:p><text:s/>751,000<text:s/></text:p>
          </table:table-cell>
          <table:table-cell office:value-type="float" office:value="254023063" table:formula="of:=SUM([.B9:.L9])" table:style-name="ce9">
            <text:p><text:s/>254,023,063<text:s/></text:p>
          </table:table-cell>
          <table:table-cell office:value-type="float" office:value="67634562" table:style-name="ce9">
            <text:p><text:s/>67,634,562<text:s/></text:p>
          </table:table-cell>
          <table:table-cell office:value-type="float" office:value="186388501" table:formula="of:=[.M9]-[.N9]" table:style-name="ce27">
            <text:p><text:s/>186,388,501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三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五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六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9">
            <text:p><text:s/></text:p>
          </table:table-cell>
          <table:table-cell table:number-columns-repeated="16368"/>
        </table:table-row>
        <table:table-row table:style-name="ro5">
          <table:table-cell office:value-type="string" table:style-name="ce4">
            <text:p>七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style-name="ce30"/>
          <table:table-cell table:number-columns-repeated="16368"/>
        </table:table-row>
        <table:table-row table:style-name="ro5">
          <table:table-cell office:value-type="string" table:style-name="ce4">
            <text:p>八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九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十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一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十二月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9">
            <text:p>…</text:p>
          </table:table-cell>
          <table:table-cell office:value-type="string" table:style-name="ce27">
            <text:p>…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合計</text:p>
          </table:table-cell>
          <table:table-cell office:value-type="float" office:value="9453675" table:formula="of:=SUM([.B8:.B19])" table:style-name="ce9">
            <text:p><text:s/>9,453,675<text:s/></text:p>
          </table:table-cell>
          <table:table-cell office:value-type="float" office:value="49816597" table:formula="of:=SUM([.C8:.C19])" table:style-name="ce9">
            <text:p><text:s/>49,816,597<text:s/></text:p>
          </table:table-cell>
          <table:table-cell office:value-type="float" office:value="34472894" table:formula="of:=SUM([.D8:.D19])" table:style-name="ce9">
            <text:p><text:s/>34,472,894<text:s/></text:p>
          </table:table-cell>
          <table:table-cell office:value-type="float" office:value="31005209" table:formula="of:=SUM([.E8:.E19])" table:style-name="ce9">
            <text:p><text:s/>31,005,209<text:s/></text:p>
          </table:table-cell>
          <table:table-cell office:value-type="float" office:value="227634" table:formula="of:=SUM([.F8:.F19])" table:style-name="ce9">
            <text:p><text:s/>227,634<text:s/></text:p>
          </table:table-cell>
          <table:table-cell office:value-type="float" office:value="252815937" table:formula="of:=SUM([.G8:.G19])" table:style-name="ce9">
            <text:p><text:s/>252,815,937<text:s/></text:p>
          </table:table-cell>
          <table:table-cell office:value-type="float" office:value="21544300" table:formula="of:=SUM([.H8:.H19])" table:style-name="ce9">
            <text:p><text:s/>21,544,300<text:s/></text:p>
          </table:table-cell>
          <table:table-cell office:value-type="float" office:value="1590600" table:formula="of:=SUM([.I8:.I19])" table:style-name="ce9">
            <text:p><text:s/>1,590,600<text:s/></text:p>
          </table:table-cell>
          <table:table-cell office:value-type="float" office:value="9428600" table:formula="of:=SUM([.J8:.J19])" table:style-name="ce9">
            <text:p><text:s/>9,428,600<text:s/></text:p>
          </table:table-cell>
          <table:table-cell office:value-type="float" office:value="77503800" table:formula="of:=SUM([.K8:.K19])" table:style-name="ce9">
            <text:p><text:s/>77,503,800<text:s/></text:p>
          </table:table-cell>
          <table:table-cell office:value-type="float" office:value="1375000" table:formula="of:=SUM([.L8:.L19])" table:style-name="ce9">
            <text:p><text:s/>1,375,000<text:s/></text:p>
          </table:table-cell>
          <table:table-cell office:value-type="float" office:value="489234246" table:formula="of:=SUM([.M8:.M19])" table:style-name="ce9">
            <text:p><text:s/>489,234,246<text:s/></text:p>
          </table:table-cell>
          <table:table-cell office:value-type="float" office:value="129360667" table:formula="of:=SUM([.N8:.N19])" table:style-name="ce9">
            <text:p><text:s/>129,360,667<text:s/></text:p>
          </table:table-cell>
          <table:table-cell office:value-type="float" office:value="359873579" table:formula="of:=[.M20]-[.N20]" table:style-name="ce27">
            <text:p><text:s/>359,873,579<text:s/></text:p>
          </table:table-cell>
          <table:table-cell table:number-columns-repeated="16369"/>
        </table:table-row>
        <table:table-row table:style-name="ro8">
          <table:table-cell table:number-columns-repeated="5" table:style-name="ce5"/>
          <table:table-cell table:style-name="ce18"/>
          <table:table-cell office:value-type="string" table:style-name="ce5">
            <text:p>業務主管人員</text:p>
          </table:table-cell>
          <table:table-cell table:number-columns-repeated="5" table:style-name="ce5"/>
          <table:table-cell office:value-type="string" table:number-columns-spanned="3" table:number-rows-spanned="1" table:style-name="ce33">
            <text:p>中華民國114年3月7日編製</text:p>
          </table:table-cell>
          <table:covered-table-cell table:number-columns-repeated="2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17"/>
          <table:table-cell table:number-columns-repeated="3" table:style-name="ce6"/>
          <table:table-cell table:style-name="ce19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8">
          <table:table-cell table:number-columns-repeated="6" table:style-name="ce6"/>
          <table:table-cell office:value-type="string" table:style-name="ce6">
            <text:p>主辦統計人員</text:p>
          </table:table-cell>
          <table:table-cell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8" table:style-name="ce6"/>
          <table:table-cell table:style-name="ce19"/>
          <table:table-cell table:number-columns-repeated="6" table:style-name="ce6"/>
          <table:table-cell table:number-columns-repeated="16369"/>
        </table:table-row>
        <table:table-row table:style-name="ro9">
          <table:table-cell table:number-columns-repeated="5" table:style-name="ce6"/>
          <table:table-cell table:number-columns-repeated="2" table:style-name="ce19"/>
          <table:table-cell table:number-columns-repeated="5" table:style-name="ce6"/>
          <table:table-cell table:number-columns-repeated="16372" table:style-name="ce1"/>
        </table:table-row>
        <table:table-row table:style-name="ro8">
          <table:table-cell office:value-type="string" table:number-columns-spanned="8" table:number-rows-spanned="1" table:style-name="ce31">
            <text:p>資料來源：由本處裁罰課依據交通部公路總局第3代公路監理資訊系統報表資料編製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32">
            <text:p>填表說明：本表填製1份，並依統計法規定永久保存，資料透過網際網路上傳至「臺中市公務統計行政管理系統」。</text:p>
          </table:table-cell>
          <table:covered-table-cell table:number-columns-repeated="7"/>
          <table:table-cell table:number-columns-repeated="6" table:style-name="ce20"/>
          <table:table-cell table:number-columns-repeated="16370" table:style-name="ce1"/>
        </table:table-row>
        <table:table-row table:style-name="ro8">
          <table:table-cell office:value-type="string" table:number-columns-spanned="8" table:number-rows-spanned="1" table:style-name="ce32">
            <text:p>備註:本表之繳款金額不含「拖吊車輛拍賣款」</text:p>
          </table:table-cell>
          <table:covered-table-cell table:number-columns-repeated="7"/>
          <table:table-cell table:number-columns-repeated="3" table:style-name="ce20"/>
          <table:table-cell table:number-columns-repeated="16373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0T03:20:28Z</meta:creation-date>
    <dc:date>2025-03-10T03:20:28Z</dc:date>
  </office:meta>
</office:document-meta>
</file>