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5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233084" table:style-name="ce8">
            <text:p><text:s/>4,233,084<text:s/></text:p>
          </table:table-cell>
          <table:table-cell office:value-type="float" office:value="22953336" table:style-name="ce8">
            <text:p><text:s/>22,953,336<text:s/></text:p>
          </table:table-cell>
          <table:table-cell office:value-type="float" office:value="16219604" table:style-name="ce8">
            <text:p><text:s/>16,219,604<text:s/></text:p>
          </table:table-cell>
          <table:table-cell office:value-type="float" office:value="14342911" table:style-name="ce8">
            <text:p><text:s/>14,342,911<text:s/></text:p>
          </table:table-cell>
          <table:table-cell office:value-type="float" office:value="142667" table:style-name="ce8">
            <text:p><text:s/>142,667<text:s/></text:p>
          </table:table-cell>
          <table:table-cell office:value-type="float" office:value="124955481" table:style-name="ce8">
            <text:p><text:s/>124,955,481<text:s/></text:p>
          </table:table-cell>
          <table:table-cell office:value-type="float" office:value="9885300" table:style-name="ce8">
            <text:p><text:s/>9,885,300<text:s/></text:p>
          </table:table-cell>
          <table:table-cell office:value-type="float" office:value="829200" table:style-name="ce8">
            <text:p><text:s/>829,200<text:s/></text:p>
          </table:table-cell>
          <table:table-cell office:value-type="float" office:value="4349200" table:style-name="ce8">
            <text:p><text:s/>4,349,200<text:s/></text:p>
          </table:table-cell>
          <table:table-cell office:value-type="float" office:value="36676400" table:style-name="ce8">
            <text:p><text:s/>36,676,400<text:s/></text:p>
          </table:table-cell>
          <table:table-cell office:value-type="float" office:value="624000" table:style-name="ce8">
            <text:p><text:s/>624,000<text:s/></text:p>
          </table:table-cell>
          <table:table-cell office:value-type="float" office:value="235211183" table:formula="of:=SUM([.B8:.L8])" table:style-name="ce9">
            <text:p><text:s/>235,211,183<text:s/></text:p>
          </table:table-cell>
          <table:table-cell office:value-type="float" office:value="61726105" table:style-name="ce8">
            <text:p><text:s/>61,726,105<text:s/></text:p>
          </table:table-cell>
          <table:table-cell office:value-type="float" office:value="173485078" table:formula="of:=[.M8]-[.N8]" table:style-name="ce27">
            <text:p><text:s/>173,485,07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220591" table:style-name="ce8">
            <text:p><text:s/>5,220,591<text:s/></text:p>
          </table:table-cell>
          <table:table-cell office:value-type="float" office:value="26863261" table:style-name="ce8">
            <text:p><text:s/>26,863,261<text:s/></text:p>
          </table:table-cell>
          <table:table-cell office:value-type="float" office:value="18253290" table:style-name="ce8">
            <text:p><text:s/>18,253,290<text:s/></text:p>
          </table:table-cell>
          <table:table-cell office:value-type="float" office:value="16662298" table:style-name="ce8">
            <text:p><text:s/>16,662,298<text:s/></text:p>
          </table:table-cell>
          <table:table-cell office:value-type="float" office:value="84967" table:style-name="ce8">
            <text:p><text:s/>84,967<text:s/></text:p>
          </table:table-cell>
          <table:table-cell office:value-type="float" office:value="127860456" table:style-name="ce8">
            <text:p><text:s/>127,860,456<text:s/></text:p>
          </table:table-cell>
          <table:table-cell office:value-type="float" office:value="11659000" table:style-name="ce8">
            <text:p><text:s/>11,659,000<text:s/></text:p>
          </table:table-cell>
          <table:table-cell office:value-type="float" office:value="761400" table:style-name="ce8">
            <text:p><text:s/>761,400<text:s/></text:p>
          </table:table-cell>
          <table:table-cell office:value-type="float" office:value="5079400" table:style-name="ce8">
            <text:p><text:s/>5,079,400<text:s/></text:p>
          </table:table-cell>
          <table:table-cell office:value-type="float" office:value="40827400" table:style-name="ce8">
            <text:p><text:s/>40,827,400<text:s/></text:p>
          </table:table-cell>
          <table:table-cell office:value-type="float" office:value="751000" table:style-name="ce8">
            <text:p><text:s/>751,000<text:s/></text:p>
          </table:table-cell>
          <table:table-cell office:value-type="float" office:value="254023063" table:formula="of:=SUM([.B9:.L9])" table:style-name="ce9">
            <text:p><text:s/>254,023,063<text:s/></text:p>
          </table:table-cell>
          <table:table-cell office:value-type="float" office:value="67634562" table:style-name="ce9">
            <text:p><text:s/>67,634,562<text:s/></text:p>
          </table:table-cell>
          <table:table-cell office:value-type="float" office:value="186388501" table:formula="of:=[.M9]-[.N9]" table:style-name="ce27">
            <text:p><text:s/>186,388,50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5048009" table:style-name="ce8">
            <text:p><text:s/>5,048,009<text:s/></text:p>
          </table:table-cell>
          <table:table-cell office:value-type="float" office:value="29783734" table:style-name="ce8">
            <text:p><text:s/>29,783,734<text:s/></text:p>
          </table:table-cell>
          <table:table-cell office:value-type="float" office:value="20637925" table:style-name="ce8">
            <text:p><text:s/>20,637,925<text:s/></text:p>
          </table:table-cell>
          <table:table-cell office:value-type="float" office:value="18849533" table:style-name="ce8">
            <text:p><text:s/>18,849,533<text:s/></text:p>
          </table:table-cell>
          <table:table-cell office:value-type="float" office:value="170120" table:style-name="ce8">
            <text:p><text:s/>170,120<text:s/></text:p>
          </table:table-cell>
          <table:table-cell office:value-type="float" office:value="141810870" table:style-name="ce8">
            <text:p><text:s/>141,810,870<text:s/></text:p>
          </table:table-cell>
          <table:table-cell office:value-type="float" office:value="12694700" table:style-name="ce8">
            <text:p><text:s/>12,694,700<text:s/></text:p>
          </table:table-cell>
          <table:table-cell office:value-type="float" office:value="492000" table:style-name="ce8">
            <text:p><text:s/>492,000<text:s/></text:p>
          </table:table-cell>
          <table:table-cell office:value-type="float" office:value="5708700" table:style-name="ce8">
            <text:p><text:s/>5,708,700<text:s/></text:p>
          </table:table-cell>
          <table:table-cell office:value-type="float" office:value="43903100" table:style-name="ce8">
            <text:p><text:s/>43,903,100<text:s/></text:p>
          </table:table-cell>
          <table:table-cell office:value-type="float" office:value="766000" table:style-name="ce8">
            <text:p><text:s/>766,000<text:s/></text:p>
          </table:table-cell>
          <table:table-cell office:value-type="float" office:value="279864691" table:formula="of:=SUM([.B10:.L10])" table:style-name="ce9">
            <text:p><text:s/>279,864,691<text:s/></text:p>
          </table:table-cell>
          <table:table-cell office:value-type="float" office:value="70039159" table:style-name="ce9">
            <text:p><text:s/>70,039,159<text:s/></text:p>
          </table:table-cell>
          <table:table-cell office:value-type="float" office:value="209825532" table:formula="of:=[.M10]-[.N10]" table:style-name="ce27">
            <text:p><text:s/>209,825,53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14501684" table:formula="of:=SUM([.B8:.B19])" table:style-name="ce9">
            <text:p><text:s/>14,501,684<text:s/></text:p>
          </table:table-cell>
          <table:table-cell office:value-type="float" office:value="79600331" table:formula="of:=SUM([.C8:.C19])" table:style-name="ce9">
            <text:p><text:s/>79,600,331<text:s/></text:p>
          </table:table-cell>
          <table:table-cell office:value-type="float" office:value="55110819" table:formula="of:=SUM([.D8:.D19])" table:style-name="ce9">
            <text:p><text:s/>55,110,819<text:s/></text:p>
          </table:table-cell>
          <table:table-cell office:value-type="float" office:value="49854742" table:formula="of:=SUM([.E8:.E19])" table:style-name="ce9">
            <text:p><text:s/>49,854,742<text:s/></text:p>
          </table:table-cell>
          <table:table-cell office:value-type="float" office:value="397754" table:formula="of:=SUM([.F8:.F19])" table:style-name="ce9">
            <text:p><text:s/>397,754<text:s/></text:p>
          </table:table-cell>
          <table:table-cell office:value-type="float" office:value="394626807" table:formula="of:=SUM([.G8:.G19])" table:style-name="ce9">
            <text:p><text:s/>394,626,807<text:s/></text:p>
          </table:table-cell>
          <table:table-cell office:value-type="float" office:value="34239000" table:formula="of:=SUM([.H8:.H19])" table:style-name="ce9">
            <text:p><text:s/>34,239,000<text:s/></text:p>
          </table:table-cell>
          <table:table-cell office:value-type="float" office:value="2082600" table:formula="of:=SUM([.I8:.I19])" table:style-name="ce9">
            <text:p><text:s/>2,082,600<text:s/></text:p>
          </table:table-cell>
          <table:table-cell office:value-type="float" office:value="15137300" table:formula="of:=SUM([.J8:.J19])" table:style-name="ce9">
            <text:p><text:s/>15,137,300<text:s/></text:p>
          </table:table-cell>
          <table:table-cell office:value-type="float" office:value="121406900" table:formula="of:=SUM([.K8:.K19])" table:style-name="ce9">
            <text:p><text:s/>121,406,900<text:s/></text:p>
          </table:table-cell>
          <table:table-cell office:value-type="float" office:value="2141000" table:formula="of:=SUM([.L8:.L19])" table:style-name="ce9">
            <text:p><text:s/>2,141,000<text:s/></text:p>
          </table:table-cell>
          <table:table-cell office:value-type="float" office:value="769098937" table:formula="of:=SUM([.M8:.M19])" table:style-name="ce9">
            <text:p><text:s/>769,098,937<text:s/></text:p>
          </table:table-cell>
          <table:table-cell office:value-type="float" office:value="199399826" table:formula="of:=SUM([.N8:.N19])" table:style-name="ce9">
            <text:p><text:s/>199,399,826<text:s/></text:p>
          </table:table-cell>
          <table:table-cell office:value-type="float" office:value="569699111" table:formula="of:=[.M20]-[.N20]" table:style-name="ce27">
            <text:p><text:s/>569,699,111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4年4月10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6:40:39Z</meta:creation-date>
    <dc:date>2025-04-10T06:40:39Z</dc:date>
  </office:meta>
</office:document-meta>
</file>