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3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38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8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7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2">
            <text:p>中華民國114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0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39">
            <text:p>月份</text:p>
          </table:table-cell>
          <table:table-cell office:value-type="string" table:number-columns-spanned="4" table:number-rows-spanned="1" table:style-name="ce36">
            <text:p>臨櫃</text:p>
          </table:table-cell>
          <table:covered-table-cell table:number-columns-repeated="3"/>
          <table:table-cell office:value-type="string" table:number-columns-spanned="1" table:number-rows-spanned="2" table:style-name="ce45">
            <text:p>支、匯票</text:p>
          </table:table-cell>
          <table:table-cell office:value-type="string" table:number-columns-spanned="1" table:number-rows-spanned="2" table:style-name="ce36">
            <text:p>超商</text:p>
          </table:table-cell>
          <table:table-cell office:value-type="string" table:number-columns-spanned="1" table:number-rows-spanned="2" table:style-name="ce35">
            <text:p>郵局連線</text:p>
          </table:table-cell>
          <table:table-cell office:value-type="string" table:number-columns-spanned="1" table:number-rows-spanned="2" table:style-name="ce36">
            <text:p>拖吊場</text:p>
          </table:table-cell>
          <table:table-cell office:value-type="string" table:number-columns-spanned="1" table:number-rows-spanned="2" table:style-name="ce36">
            <text:p>代檢廠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6">
            <text:p>農業金庫</text:p>
          </table:table-cell>
          <table:table-cell office:value-type="string" table:number-columns-spanned="1" table:number-rows-spanned="2" table:style-name="ce36">
            <text:p>小計</text:p>
          </table:table-cell>
          <table:table-cell office:value-type="string" table:number-columns-spanned="1" table:number-rows-spanned="2" table:style-name="ce35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34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4233084" table:style-name="ce8">
            <text:p><text:s/>4,233,084<text:s/></text:p>
          </table:table-cell>
          <table:table-cell office:value-type="float" office:value="22953336" table:style-name="ce8">
            <text:p><text:s/>22,953,336<text:s/></text:p>
          </table:table-cell>
          <table:table-cell office:value-type="float" office:value="16219604" table:style-name="ce8">
            <text:p><text:s/>16,219,604<text:s/></text:p>
          </table:table-cell>
          <table:table-cell office:value-type="float" office:value="14342911" table:style-name="ce8">
            <text:p><text:s/>14,342,911<text:s/></text:p>
          </table:table-cell>
          <table:table-cell office:value-type="float" office:value="142667" table:style-name="ce8">
            <text:p><text:s/>142,667<text:s/></text:p>
          </table:table-cell>
          <table:table-cell office:value-type="float" office:value="124955481" table:style-name="ce8">
            <text:p><text:s/>124,955,481<text:s/></text:p>
          </table:table-cell>
          <table:table-cell office:value-type="float" office:value="9885300" table:style-name="ce8">
            <text:p><text:s/>9,885,300<text:s/></text:p>
          </table:table-cell>
          <table:table-cell office:value-type="float" office:value="829200" table:style-name="ce8">
            <text:p><text:s/>829,200<text:s/></text:p>
          </table:table-cell>
          <table:table-cell office:value-type="float" office:value="4349200" table:style-name="ce8">
            <text:p><text:s/>4,349,200<text:s/></text:p>
          </table:table-cell>
          <table:table-cell office:value-type="float" office:value="36676400" table:style-name="ce8">
            <text:p><text:s/>36,676,400<text:s/></text:p>
          </table:table-cell>
          <table:table-cell office:value-type="float" office:value="624000" table:style-name="ce8">
            <text:p><text:s/>624,000<text:s/></text:p>
          </table:table-cell>
          <table:table-cell office:value-type="float" office:value="235211183" table:formula="of:=SUM([.B8:.L8])" table:style-name="ce9">
            <text:p><text:s/>235,211,183<text:s/></text:p>
          </table:table-cell>
          <table:table-cell office:value-type="float" office:value="61726105" table:style-name="ce8">
            <text:p><text:s/>61,726,105<text:s/></text:p>
          </table:table-cell>
          <table:table-cell office:value-type="float" office:value="173485078" table:formula="of:=[.M8]-[.N8]" table:style-name="ce27">
            <text:p><text:s/>173,485,07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5220591" table:style-name="ce8">
            <text:p><text:s/>5,220,591<text:s/></text:p>
          </table:table-cell>
          <table:table-cell office:value-type="float" office:value="26863261" table:style-name="ce8">
            <text:p><text:s/>26,863,261<text:s/></text:p>
          </table:table-cell>
          <table:table-cell office:value-type="float" office:value="18253290" table:style-name="ce8">
            <text:p><text:s/>18,253,290<text:s/></text:p>
          </table:table-cell>
          <table:table-cell office:value-type="float" office:value="16662298" table:style-name="ce8">
            <text:p><text:s/>16,662,298<text:s/></text:p>
          </table:table-cell>
          <table:table-cell office:value-type="float" office:value="84967" table:style-name="ce8">
            <text:p><text:s/>84,967<text:s/></text:p>
          </table:table-cell>
          <table:table-cell office:value-type="float" office:value="127860456" table:style-name="ce8">
            <text:p><text:s/>127,860,456<text:s/></text:p>
          </table:table-cell>
          <table:table-cell office:value-type="float" office:value="11659000" table:style-name="ce8">
            <text:p><text:s/>11,659,000<text:s/></text:p>
          </table:table-cell>
          <table:table-cell office:value-type="float" office:value="761400" table:style-name="ce8">
            <text:p><text:s/>761,400<text:s/></text:p>
          </table:table-cell>
          <table:table-cell office:value-type="float" office:value="5079400" table:style-name="ce8">
            <text:p><text:s/>5,079,400<text:s/></text:p>
          </table:table-cell>
          <table:table-cell office:value-type="float" office:value="40827400" table:style-name="ce8">
            <text:p><text:s/>40,827,400<text:s/></text:p>
          </table:table-cell>
          <table:table-cell office:value-type="float" office:value="751000" table:style-name="ce8">
            <text:p><text:s/>751,000<text:s/></text:p>
          </table:table-cell>
          <table:table-cell office:value-type="float" office:value="254023063" table:formula="of:=SUM([.B9:.L9])" table:style-name="ce9">
            <text:p><text:s/>254,023,063<text:s/></text:p>
          </table:table-cell>
          <table:table-cell office:value-type="float" office:value="67634562" table:style-name="ce9">
            <text:p><text:s/>67,634,562<text:s/></text:p>
          </table:table-cell>
          <table:table-cell office:value-type="float" office:value="186388501" table:formula="of:=[.M9]-[.N9]" table:style-name="ce27">
            <text:p><text:s/>186,388,50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5048009" table:style-name="ce8">
            <text:p><text:s/>5,048,009<text:s/></text:p>
          </table:table-cell>
          <table:table-cell office:value-type="float" office:value="29783734" table:style-name="ce8">
            <text:p><text:s/>29,783,734<text:s/></text:p>
          </table:table-cell>
          <table:table-cell office:value-type="float" office:value="20637925" table:style-name="ce8">
            <text:p><text:s/>20,637,925<text:s/></text:p>
          </table:table-cell>
          <table:table-cell office:value-type="float" office:value="18849533" table:style-name="ce8">
            <text:p><text:s/>18,849,533<text:s/></text:p>
          </table:table-cell>
          <table:table-cell office:value-type="float" office:value="170120" table:style-name="ce8">
            <text:p><text:s/>170,120<text:s/></text:p>
          </table:table-cell>
          <table:table-cell office:value-type="float" office:value="141810870" table:style-name="ce8">
            <text:p><text:s/>141,810,870<text:s/></text:p>
          </table:table-cell>
          <table:table-cell office:value-type="float" office:value="12694700" table:style-name="ce8">
            <text:p><text:s/>12,694,700<text:s/></text:p>
          </table:table-cell>
          <table:table-cell office:value-type="float" office:value="492000" table:style-name="ce8">
            <text:p><text:s/>492,000<text:s/></text:p>
          </table:table-cell>
          <table:table-cell office:value-type="float" office:value="5708700" table:style-name="ce8">
            <text:p><text:s/>5,708,700<text:s/></text:p>
          </table:table-cell>
          <table:table-cell office:value-type="float" office:value="43903100" table:style-name="ce8">
            <text:p><text:s/>43,903,100<text:s/></text:p>
          </table:table-cell>
          <table:table-cell office:value-type="float" office:value="766000" table:style-name="ce8">
            <text:p><text:s/>766,000<text:s/></text:p>
          </table:table-cell>
          <table:table-cell office:value-type="float" office:value="279864691" table:formula="of:=SUM([.B10:.L10])" table:style-name="ce9">
            <text:p><text:s/>279,864,691<text:s/></text:p>
          </table:table-cell>
          <table:table-cell office:value-type="float" office:value="70039159" table:style-name="ce9">
            <text:p><text:s/>70,039,159<text:s/></text:p>
          </table:table-cell>
          <table:table-cell office:value-type="float" office:value="209825532" table:formula="of:=[.M10]-[.N10]" table:style-name="ce27">
            <text:p><text:s/>209,825,53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float" office:value="6815868" table:style-name="ce8">
            <text:p><text:s/>6,815,868<text:s/></text:p>
          </table:table-cell>
          <table:table-cell office:value-type="float" office:value="27853072" table:style-name="ce8">
            <text:p><text:s/>27,853,072<text:s/></text:p>
          </table:table-cell>
          <table:table-cell office:value-type="float" office:value="20173563" table:style-name="ce8">
            <text:p><text:s/>20,173,563<text:s/></text:p>
          </table:table-cell>
          <table:table-cell office:value-type="float" office:value="19380403" table:style-name="ce8">
            <text:p><text:s/>19,380,403<text:s/></text:p>
          </table:table-cell>
          <table:table-cell office:value-type="float" office:value="98800" table:style-name="ce8">
            <text:p><text:s/>98,800<text:s/></text:p>
          </table:table-cell>
          <table:table-cell office:value-type="float" office:value="136300648" table:style-name="ce8">
            <text:p><text:s/>136,300,648<text:s/></text:p>
          </table:table-cell>
          <table:table-cell office:value-type="float" office:value="12175800" table:style-name="ce8">
            <text:p><text:s/>12,175,800<text:s/></text:p>
          </table:table-cell>
          <table:table-cell office:value-type="float" office:value="403500" table:style-name="ce8">
            <text:p><text:s/>403,500<text:s/></text:p>
          </table:table-cell>
          <table:table-cell office:value-type="float" office:value="4390200" table:style-name="ce8">
            <text:p><text:s/>4,390,200<text:s/></text:p>
          </table:table-cell>
          <table:table-cell office:value-type="float" office:value="41462500" table:style-name="ce8">
            <text:p><text:s/>41,462,500<text:s/></text:p>
          </table:table-cell>
          <table:table-cell office:value-type="float" office:value="1017200" table:style-name="ce8">
            <text:p><text:s/>1,017,200<text:s/></text:p>
          </table:table-cell>
          <table:table-cell office:value-type="float" office:value="270071554" table:formula="of:=SUM([.B11:.L11])" table:style-name="ce9">
            <text:p><text:s/>270,071,554<text:s/></text:p>
          </table:table-cell>
          <table:table-cell office:value-type="float" office:value="68720300" table:style-name="ce9">
            <text:p><text:s/>68,720,300<text:s/></text:p>
          </table:table-cell>
          <table:table-cell office:value-type="float" office:value="201351254" table:formula="of:=[.M11]-[.N11]" table:style-name="ce27">
            <text:p><text:s/>201,351,25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9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style-name="ce30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21317552" table:formula="of:=SUM([.B8:.B19])" table:style-name="ce9">
            <text:p><text:s/>21,317,552<text:s/></text:p>
          </table:table-cell>
          <table:table-cell office:value-type="float" office:value="107453403" table:formula="of:=SUM([.C8:.C19])" table:style-name="ce9">
            <text:p><text:s/>107,453,403<text:s/></text:p>
          </table:table-cell>
          <table:table-cell office:value-type="float" office:value="75284382" table:formula="of:=SUM([.D8:.D19])" table:style-name="ce9">
            <text:p><text:s/>75,284,382<text:s/></text:p>
          </table:table-cell>
          <table:table-cell office:value-type="float" office:value="69235145" table:formula="of:=SUM([.E8:.E19])" table:style-name="ce9">
            <text:p><text:s/>69,235,145<text:s/></text:p>
          </table:table-cell>
          <table:table-cell office:value-type="float" office:value="496554" table:formula="of:=SUM([.F8:.F19])" table:style-name="ce9">
            <text:p><text:s/>496,554<text:s/></text:p>
          </table:table-cell>
          <table:table-cell office:value-type="float" office:value="530927455" table:formula="of:=SUM([.G8:.G19])" table:style-name="ce9">
            <text:p><text:s/>530,927,455<text:s/></text:p>
          </table:table-cell>
          <table:table-cell office:value-type="float" office:value="46414800" table:formula="of:=SUM([.H8:.H19])" table:style-name="ce9">
            <text:p><text:s/>46,414,800<text:s/></text:p>
          </table:table-cell>
          <table:table-cell office:value-type="float" office:value="2486100" table:formula="of:=SUM([.I8:.I19])" table:style-name="ce9">
            <text:p><text:s/>2,486,100<text:s/></text:p>
          </table:table-cell>
          <table:table-cell office:value-type="float" office:value="19527500" table:formula="of:=SUM([.J8:.J19])" table:style-name="ce9">
            <text:p><text:s/>19,527,500<text:s/></text:p>
          </table:table-cell>
          <table:table-cell office:value-type="float" office:value="162869400" table:formula="of:=SUM([.K8:.K19])" table:style-name="ce9">
            <text:p><text:s/>162,869,400<text:s/></text:p>
          </table:table-cell>
          <table:table-cell office:value-type="float" office:value="3158200" table:formula="of:=SUM([.L8:.L19])" table:style-name="ce9">
            <text:p><text:s/>3,158,200<text:s/></text:p>
          </table:table-cell>
          <table:table-cell office:value-type="float" office:value="1039170491" table:formula="of:=SUM([.M8:.M19])" table:style-name="ce9">
            <text:p><text:s/>1,039,170,491<text:s/></text:p>
          </table:table-cell>
          <table:table-cell office:value-type="float" office:value="268120126" table:formula="of:=SUM([.N8:.N19])" table:style-name="ce9">
            <text:p><text:s/>268,120,126<text:s/></text:p>
          </table:table-cell>
          <table:table-cell office:value-type="float" office:value="771050365" table:formula="of:=[.M20]-[.N20]" table:style-name="ce27">
            <text:p><text:s/>771,050,365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43">
            <text:p>中華民國114年5月8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41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42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3T03:40:28Z</meta:creation-date>
    <dc:date>2025-05-13T03:40:28Z</dc:date>
  </office:meta>
</office:document-meta>
</file>