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0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3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9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5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4" table:number-rows-spanned="1" table:style-name="ce35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7">
            <text:p>支、匯票</text:p>
          </table:table-cell>
          <table:table-cell office:value-type="string" table:number-columns-spanned="1" table:number-rows-spanned="2" table:style-name="ce35">
            <text:p>超商</text:p>
          </table:table-cell>
          <table:table-cell office:value-type="string" table:number-columns-spanned="1" table:number-rows-spanned="2" table:style-name="ce36">
            <text:p>郵局連線</text:p>
          </table:table-cell>
          <table:table-cell office:value-type="string" table:number-columns-spanned="1" table:number-rows-spanned="2" table:style-name="ce35">
            <text:p>拖吊場</text:p>
          </table:table-cell>
          <table:table-cell office:value-type="string" table:number-columns-spanned="1" table:number-rows-spanned="2" table:style-name="ce35">
            <text:p>代檢廠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農業金庫</text:p>
          </table:table-cell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1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8">
            <text:p><text:s/>5,220,591<text:s/></text:p>
          </table:table-cell>
          <table:table-cell office:value-type="float" office:value="26863261" table:style-name="ce8">
            <text:p><text:s/>26,863,261<text:s/></text:p>
          </table:table-cell>
          <table:table-cell office:value-type="float" office:value="18253290" table:style-name="ce8">
            <text:p><text:s/>18,253,290<text:s/></text:p>
          </table:table-cell>
          <table:table-cell office:value-type="float" office:value="16662298" table:style-name="ce8">
            <text:p><text:s/>16,662,298<text:s/></text:p>
          </table:table-cell>
          <table:table-cell office:value-type="float" office:value="84967" table:style-name="ce8">
            <text:p><text:s/>84,967<text:s/></text:p>
          </table:table-cell>
          <table:table-cell office:value-type="float" office:value="127860456" table:style-name="ce8">
            <text:p><text:s/>127,860,456<text:s/></text:p>
          </table:table-cell>
          <table:table-cell office:value-type="float" office:value="11659000" table:style-name="ce8">
            <text:p><text:s/>11,659,000<text:s/></text:p>
          </table:table-cell>
          <table:table-cell office:value-type="float" office:value="761400" table:style-name="ce8">
            <text:p><text:s/>761,400<text:s/></text:p>
          </table:table-cell>
          <table:table-cell office:value-type="float" office:value="5079400" table:style-name="ce8">
            <text:p><text:s/>5,079,400<text:s/></text:p>
          </table:table-cell>
          <table:table-cell office:value-type="float" office:value="40827400" table:style-name="ce8">
            <text:p><text:s/>40,827,400<text:s/></text:p>
          </table:table-cell>
          <table:table-cell office:value-type="float" office:value="751000" table:style-name="ce8">
            <text:p><text:s/>751,000<text:s/></text:p>
          </table:table-cell>
          <table:table-cell office:value-type="float" office:value="254023063" table:formula="of:=SUM([.B9:.L9])" table:style-name="ce9">
            <text:p><text:s/>254,023,063<text:s/></text:p>
          </table:table-cell>
          <table:table-cell office:value-type="float" office:value="67634562" table:style-name="ce9">
            <text:p><text:s/>67,634,562<text:s/></text:p>
          </table:table-cell>
          <table:table-cell office:value-type="float" office:value="186388501" table:formula="of:=[.M9]-[.N9]" table:style-name="ce27">
            <text:p><text:s/>186,388,50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5048009" table:style-name="ce8">
            <text:p><text:s/>5,048,009<text:s/></text:p>
          </table:table-cell>
          <table:table-cell office:value-type="float" office:value="29783734" table:style-name="ce8">
            <text:p><text:s/>29,783,734<text:s/></text:p>
          </table:table-cell>
          <table:table-cell office:value-type="float" office:value="20637925" table:style-name="ce8">
            <text:p><text:s/>20,637,925<text:s/></text:p>
          </table:table-cell>
          <table:table-cell office:value-type="float" office:value="18849533" table:style-name="ce8">
            <text:p><text:s/>18,849,533<text:s/></text:p>
          </table:table-cell>
          <table:table-cell office:value-type="float" office:value="170120" table:style-name="ce8">
            <text:p><text:s/>170,120<text:s/></text:p>
          </table:table-cell>
          <table:table-cell office:value-type="float" office:value="141810870" table:style-name="ce8">
            <text:p><text:s/>141,810,870<text:s/></text:p>
          </table:table-cell>
          <table:table-cell office:value-type="float" office:value="12694700" table:style-name="ce8">
            <text:p><text:s/>12,694,700<text:s/></text:p>
          </table:table-cell>
          <table:table-cell office:value-type="float" office:value="492000" table:style-name="ce8">
            <text:p><text:s/>492,000<text:s/></text:p>
          </table:table-cell>
          <table:table-cell office:value-type="float" office:value="5708700" table:style-name="ce8">
            <text:p><text:s/>5,708,700<text:s/></text:p>
          </table:table-cell>
          <table:table-cell office:value-type="float" office:value="43903100" table:style-name="ce8">
            <text:p><text:s/>43,903,100<text:s/></text:p>
          </table:table-cell>
          <table:table-cell office:value-type="float" office:value="766000" table:style-name="ce8">
            <text:p><text:s/>766,000<text:s/></text:p>
          </table:table-cell>
          <table:table-cell office:value-type="float" office:value="279864691" table:formula="of:=SUM([.B10:.L10])" table:style-name="ce9">
            <text:p><text:s/>279,864,691<text:s/></text:p>
          </table:table-cell>
          <table:table-cell office:value-type="float" office:value="70039159" table:style-name="ce9">
            <text:p><text:s/>70,039,159<text:s/></text:p>
          </table:table-cell>
          <table:table-cell office:value-type="float" office:value="209825532" table:formula="of:=[.M10]-[.N10]" table:style-name="ce27">
            <text:p><text:s/>209,825,53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815868" table:style-name="ce8">
            <text:p><text:s/>6,815,868<text:s/></text:p>
          </table:table-cell>
          <table:table-cell office:value-type="float" office:value="27853072" table:style-name="ce8">
            <text:p><text:s/>27,853,072<text:s/></text:p>
          </table:table-cell>
          <table:table-cell office:value-type="float" office:value="20173563" table:style-name="ce8">
            <text:p><text:s/>20,173,563<text:s/></text:p>
          </table:table-cell>
          <table:table-cell office:value-type="float" office:value="19380403" table:style-name="ce8">
            <text:p><text:s/>19,380,403<text:s/></text:p>
          </table:table-cell>
          <table:table-cell office:value-type="float" office:value="98800" table:style-name="ce8">
            <text:p><text:s/>98,800<text:s/></text:p>
          </table:table-cell>
          <table:table-cell office:value-type="float" office:value="136300648" table:style-name="ce8">
            <text:p><text:s/>136,300,648<text:s/></text:p>
          </table:table-cell>
          <table:table-cell office:value-type="float" office:value="12175800" table:style-name="ce8">
            <text:p><text:s/>12,175,800<text:s/></text:p>
          </table:table-cell>
          <table:table-cell office:value-type="float" office:value="403500" table:style-name="ce8">
            <text:p><text:s/>403,500<text:s/></text:p>
          </table:table-cell>
          <table:table-cell office:value-type="float" office:value="4390200" table:style-name="ce8">
            <text:p><text:s/>4,390,200<text:s/></text:p>
          </table:table-cell>
          <table:table-cell office:value-type="float" office:value="41462500" table:style-name="ce8">
            <text:p><text:s/>41,462,500<text:s/></text:p>
          </table:table-cell>
          <table:table-cell office:value-type="float" office:value="1017200" table:style-name="ce8">
            <text:p><text:s/>1,017,200<text:s/></text:p>
          </table:table-cell>
          <table:table-cell office:value-type="float" office:value="270071554" table:formula="of:=SUM([.B11:.L11])" table:style-name="ce9">
            <text:p><text:s/>270,071,554<text:s/></text:p>
          </table:table-cell>
          <table:table-cell office:value-type="float" office:value="68720300" table:style-name="ce9">
            <text:p><text:s/>68,720,300<text:s/></text:p>
          </table:table-cell>
          <table:table-cell office:value-type="float" office:value="201351254" table:formula="of:=[.M11]-[.N11]" table:style-name="ce27">
            <text:p><text:s/>201,351,25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5553459" table:style-name="ce8">
            <text:p><text:s/>5,553,459<text:s/></text:p>
          </table:table-cell>
          <table:table-cell office:value-type="float" office:value="27825941" table:style-name="ce8">
            <text:p><text:s/>27,825,941<text:s/></text:p>
          </table:table-cell>
          <table:table-cell office:value-type="float" office:value="20668905" table:style-name="ce8">
            <text:p><text:s/>20,668,905<text:s/></text:p>
          </table:table-cell>
          <table:table-cell office:value-type="float" office:value="17124829" table:style-name="ce8">
            <text:p><text:s/>17,124,829<text:s/></text:p>
          </table:table-cell>
          <table:table-cell office:value-type="float" office:value="122500" table:style-name="ce8">
            <text:p><text:s/>122,500<text:s/></text:p>
          </table:table-cell>
          <table:table-cell office:value-type="float" office:value="132217619" table:style-name="ce8">
            <text:p><text:s/>132,217,619<text:s/></text:p>
          </table:table-cell>
          <table:table-cell office:value-type="float" office:value="10576300" table:style-name="ce8">
            <text:p><text:s/>10,576,300<text:s/></text:p>
          </table:table-cell>
          <table:table-cell office:value-type="float" office:value="420300" table:style-name="ce8">
            <text:p><text:s/>420,300<text:s/></text:p>
          </table:table-cell>
          <table:table-cell office:value-type="float" office:value="4551800" table:style-name="ce8">
            <text:p><text:s/>4,551,800<text:s/></text:p>
          </table:table-cell>
          <table:table-cell office:value-type="float" office:value="39942500" table:style-name="ce8">
            <text:p><text:s/>39,942,500<text:s/></text:p>
          </table:table-cell>
          <table:table-cell office:value-type="float" office:value="885400" table:style-name="ce8">
            <text:p><text:s/>885,400<text:s/></text:p>
          </table:table-cell>
          <table:table-cell office:value-type="float" office:value="259889553" table:formula="of:=SUM([.B12:.L12])" table:style-name="ce9">
            <text:p><text:s/>259,889,553<text:s/></text:p>
          </table:table-cell>
          <table:table-cell office:value-type="float" office:value="64219976" table:style-name="ce9">
            <text:p><text:s/>64,219,976<text:s/></text:p>
          </table:table-cell>
          <table:table-cell office:value-type="float" office:value="195669577" table:formula="of:=[.M12]-[.N12]" table:style-name="ce27">
            <text:p><text:s/>195,669,57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6871011" table:formula="of:=SUM([.B8:.B19])" table:style-name="ce9">
            <text:p><text:s/>26,871,011<text:s/></text:p>
          </table:table-cell>
          <table:table-cell office:value-type="float" office:value="135279344" table:formula="of:=SUM([.C8:.C19])" table:style-name="ce9">
            <text:p><text:s/>135,279,344<text:s/></text:p>
          </table:table-cell>
          <table:table-cell office:value-type="float" office:value="95953287" table:formula="of:=SUM([.D8:.D19])" table:style-name="ce9">
            <text:p><text:s/>95,953,287<text:s/></text:p>
          </table:table-cell>
          <table:table-cell office:value-type="float" office:value="86359974" table:formula="of:=SUM([.E8:.E19])" table:style-name="ce9">
            <text:p><text:s/>86,359,974<text:s/></text:p>
          </table:table-cell>
          <table:table-cell office:value-type="float" office:value="619054" table:formula="of:=SUM([.F8:.F19])" table:style-name="ce9">
            <text:p><text:s/>619,054<text:s/></text:p>
          </table:table-cell>
          <table:table-cell office:value-type="float" office:value="663145074" table:formula="of:=SUM([.G8:.G19])" table:style-name="ce9">
            <text:p><text:s/>663,145,074<text:s/></text:p>
          </table:table-cell>
          <table:table-cell office:value-type="float" office:value="56991100" table:formula="of:=SUM([.H8:.H19])" table:style-name="ce9">
            <text:p><text:s/>56,991,100<text:s/></text:p>
          </table:table-cell>
          <table:table-cell office:value-type="float" office:value="2906400" table:formula="of:=SUM([.I8:.I19])" table:style-name="ce9">
            <text:p><text:s/>2,906,400<text:s/></text:p>
          </table:table-cell>
          <table:table-cell office:value-type="float" office:value="24079300" table:formula="of:=SUM([.J8:.J19])" table:style-name="ce9">
            <text:p><text:s/>24,079,300<text:s/></text:p>
          </table:table-cell>
          <table:table-cell office:value-type="float" office:value="202811900" table:formula="of:=SUM([.K8:.K19])" table:style-name="ce9">
            <text:p><text:s/>202,811,900<text:s/></text:p>
          </table:table-cell>
          <table:table-cell office:value-type="float" office:value="4043600" table:formula="of:=SUM([.L8:.L19])" table:style-name="ce9">
            <text:p><text:s/>4,043,600<text:s/></text:p>
          </table:table-cell>
          <table:table-cell office:value-type="float" office:value="1299060044" table:formula="of:=SUM([.M8:.M19])" table:style-name="ce9">
            <text:p><text:s/>1,299,060,044<text:s/></text:p>
          </table:table-cell>
          <table:table-cell office:value-type="float" office:value="332340102" table:formula="of:=SUM([.N8:.N19])" table:style-name="ce9">
            <text:p><text:s/>332,340,102<text:s/></text:p>
          </table:table-cell>
          <table:table-cell office:value-type="float" office:value="966719942" table:formula="of:=[.M20]-[.N20]" table:style-name="ce27">
            <text:p><text:s/>966,719,942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3">
            <text:p>中華民國114年6月10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0T01:40:34Z</meta:creation-date>
    <dc:date>2025-06-10T01:40:34Z</dc:date>
  </office:meta>
</office:document-meta>
</file>