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5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8">
            <text:p><text:s/>5,048,009<text:s/></text:p>
          </table:table-cell>
          <table:table-cell office:value-type="float" office:value="29783734" table:style-name="ce8">
            <text:p><text:s/>29,783,734<text:s/></text:p>
          </table:table-cell>
          <table:table-cell office:value-type="float" office:value="20637925" table:style-name="ce8">
            <text:p><text:s/>20,637,925<text:s/></text:p>
          </table:table-cell>
          <table:table-cell office:value-type="float" office:value="18849533" table:style-name="ce8">
            <text:p><text:s/>18,849,533<text:s/></text:p>
          </table:table-cell>
          <table:table-cell office:value-type="float" office:value="170120" table:style-name="ce8">
            <text:p><text:s/>170,120<text:s/></text:p>
          </table:table-cell>
          <table:table-cell office:value-type="float" office:value="141810870" table:style-name="ce8">
            <text:p><text:s/>141,810,870<text:s/></text:p>
          </table:table-cell>
          <table:table-cell office:value-type="float" office:value="12694700" table:style-name="ce8">
            <text:p><text:s/>12,694,700<text:s/></text:p>
          </table:table-cell>
          <table:table-cell office:value-type="float" office:value="492000" table:style-name="ce8">
            <text:p><text:s/>492,000<text:s/></text:p>
          </table:table-cell>
          <table:table-cell office:value-type="float" office:value="5708700" table:style-name="ce8">
            <text:p><text:s/>5,708,700<text:s/></text:p>
          </table:table-cell>
          <table:table-cell office:value-type="float" office:value="43903100" table:style-name="ce8">
            <text:p><text:s/>43,903,100<text:s/></text:p>
          </table:table-cell>
          <table:table-cell office:value-type="float" office:value="766000" table:style-name="ce8">
            <text:p><text:s/>766,000<text:s/></text:p>
          </table:table-cell>
          <table:table-cell office:value-type="float" office:value="279864691" table:formula="of:=SUM([.B10:.L10])" table:style-name="ce9">
            <text:p><text:s/>279,864,691<text:s/></text:p>
          </table:table-cell>
          <table:table-cell office:value-type="float" office:value="70039159" table:style-name="ce9">
            <text:p><text:s/>70,039,159<text:s/></text:p>
          </table:table-cell>
          <table:table-cell office:value-type="float" office:value="209825532" table:formula="of:=[.M10]-[.N10]" table:style-name="ce27">
            <text:p><text:s/>209,825,53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815868" table:style-name="ce8">
            <text:p><text:s/>6,815,868<text:s/></text:p>
          </table:table-cell>
          <table:table-cell office:value-type="float" office:value="27853072" table:style-name="ce8">
            <text:p><text:s/>27,853,072<text:s/></text:p>
          </table:table-cell>
          <table:table-cell office:value-type="float" office:value="20173563" table:style-name="ce8">
            <text:p><text:s/>20,173,563<text:s/></text:p>
          </table:table-cell>
          <table:table-cell office:value-type="float" office:value="19380403" table:style-name="ce8">
            <text:p><text:s/>19,380,403<text:s/></text:p>
          </table:table-cell>
          <table:table-cell office:value-type="float" office:value="98800" table:style-name="ce8">
            <text:p><text:s/>98,800<text:s/></text:p>
          </table:table-cell>
          <table:table-cell office:value-type="float" office:value="136300648" table:style-name="ce8">
            <text:p><text:s/>136,300,648<text:s/></text:p>
          </table:table-cell>
          <table:table-cell office:value-type="float" office:value="12175800" table:style-name="ce8">
            <text:p><text:s/>12,175,800<text:s/></text:p>
          </table:table-cell>
          <table:table-cell office:value-type="float" office:value="403500" table:style-name="ce8">
            <text:p><text:s/>403,500<text:s/></text:p>
          </table:table-cell>
          <table:table-cell office:value-type="float" office:value="4390200" table:style-name="ce8">
            <text:p><text:s/>4,390,200<text:s/></text:p>
          </table:table-cell>
          <table:table-cell office:value-type="float" office:value="41462500" table:style-name="ce8">
            <text:p><text:s/>41,462,500<text:s/></text:p>
          </table:table-cell>
          <table:table-cell office:value-type="float" office:value="1017200" table:style-name="ce8">
            <text:p><text:s/>1,017,200<text:s/></text:p>
          </table:table-cell>
          <table:table-cell office:value-type="float" office:value="270071554" table:formula="of:=SUM([.B11:.L11])" table:style-name="ce9">
            <text:p><text:s/>270,071,554<text:s/></text:p>
          </table:table-cell>
          <table:table-cell office:value-type="float" office:value="68720300" table:style-name="ce9">
            <text:p><text:s/>68,720,300<text:s/></text:p>
          </table:table-cell>
          <table:table-cell office:value-type="float" office:value="201351254" table:formula="of:=[.M11]-[.N11]" table:style-name="ce27">
            <text:p><text:s/>201,351,25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5553459" table:style-name="ce8">
            <text:p><text:s/>5,553,459<text:s/></text:p>
          </table:table-cell>
          <table:table-cell office:value-type="float" office:value="27825941" table:style-name="ce8">
            <text:p><text:s/>27,825,941<text:s/></text:p>
          </table:table-cell>
          <table:table-cell office:value-type="float" office:value="20668905" table:style-name="ce8">
            <text:p><text:s/>20,668,905<text:s/></text:p>
          </table:table-cell>
          <table:table-cell office:value-type="float" office:value="17124829" table:style-name="ce8">
            <text:p><text:s/>17,124,829<text:s/></text:p>
          </table:table-cell>
          <table:table-cell office:value-type="float" office:value="122500" table:style-name="ce8">
            <text:p><text:s/>122,500<text:s/></text:p>
          </table:table-cell>
          <table:table-cell office:value-type="float" office:value="132217619" table:style-name="ce8">
            <text:p><text:s/>132,217,619<text:s/></text:p>
          </table:table-cell>
          <table:table-cell office:value-type="float" office:value="10576300" table:style-name="ce8">
            <text:p><text:s/>10,576,300<text:s/></text:p>
          </table:table-cell>
          <table:table-cell office:value-type="float" office:value="420300" table:style-name="ce8">
            <text:p><text:s/>420,300<text:s/></text:p>
          </table:table-cell>
          <table:table-cell office:value-type="float" office:value="4551800" table:style-name="ce8">
            <text:p><text:s/>4,551,800<text:s/></text:p>
          </table:table-cell>
          <table:table-cell office:value-type="float" office:value="39942500" table:style-name="ce8">
            <text:p><text:s/>39,942,500<text:s/></text:p>
          </table:table-cell>
          <table:table-cell office:value-type="float" office:value="885400" table:style-name="ce8">
            <text:p><text:s/>885,400<text:s/></text:p>
          </table:table-cell>
          <table:table-cell office:value-type="float" office:value="259889553" table:formula="of:=SUM([.B12:.L12])" table:style-name="ce9">
            <text:p><text:s/>259,889,553<text:s/></text:p>
          </table:table-cell>
          <table:table-cell office:value-type="float" office:value="64219976" table:style-name="ce9">
            <text:p><text:s/>64,219,976<text:s/></text:p>
          </table:table-cell>
          <table:table-cell office:value-type="float" office:value="195669577" table:formula="of:=[.M12]-[.N12]" table:style-name="ce27">
            <text:p><text:s/>195,669,57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5280609" table:style-name="ce8">
            <text:p><text:s/>5,280,609<text:s/></text:p>
          </table:table-cell>
          <table:table-cell office:value-type="float" office:value="28332880" table:style-name="ce8">
            <text:p><text:s/>28,332,880<text:s/></text:p>
          </table:table-cell>
          <table:table-cell office:value-type="float" office:value="19968810" table:style-name="ce8">
            <text:p><text:s/>19,968,810<text:s/></text:p>
          </table:table-cell>
          <table:table-cell office:value-type="float" office:value="15970364" table:style-name="ce8">
            <text:p><text:s/>15,970,364<text:s/></text:p>
          </table:table-cell>
          <table:table-cell office:value-type="float" office:value="241900" table:style-name="ce8">
            <text:p><text:s/>241,900<text:s/></text:p>
          </table:table-cell>
          <table:table-cell office:value-type="float" office:value="126666323" table:style-name="ce8">
            <text:p><text:s/>126,666,323<text:s/></text:p>
          </table:table-cell>
          <table:table-cell office:value-type="float" office:value="11886000" table:style-name="ce8">
            <text:p><text:s/>11,886,000<text:s/></text:p>
          </table:table-cell>
          <table:table-cell office:value-type="float" office:value="434100" table:style-name="ce8">
            <text:p><text:s/>434,100<text:s/></text:p>
          </table:table-cell>
          <table:table-cell office:value-type="float" office:value="5622800" table:style-name="ce8">
            <text:p><text:s/>5,622,800<text:s/></text:p>
          </table:table-cell>
          <table:table-cell office:value-type="float" office:value="39774100" table:style-name="ce8">
            <text:p><text:s/>39,774,100<text:s/></text:p>
          </table:table-cell>
          <table:table-cell office:value-type="float" office:value="804400" table:style-name="ce8">
            <text:p><text:s/>804,400<text:s/></text:p>
          </table:table-cell>
          <table:table-cell office:value-type="float" office:value="254982286" table:formula="of:=SUM([.B13:.L13])" table:style-name="ce9">
            <text:p><text:s/>254,982,286<text:s/></text:p>
          </table:table-cell>
          <table:table-cell office:value-type="float" office:value="62619711" table:style-name="ce9">
            <text:p><text:s/>62,619,711<text:s/></text:p>
          </table:table-cell>
          <table:table-cell office:value-type="float" office:value="192362575" table:formula="of:=[.M13]-[.N13]" table:style-name="ce27">
            <text:p><text:s/>192,362,575<text:s/>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2151620" table:formula="of:=SUM([.B8:.B19])" table:style-name="ce9">
            <text:p><text:s/>32,151,620<text:s/></text:p>
          </table:table-cell>
          <table:table-cell office:value-type="float" office:value="163612224" table:formula="of:=SUM([.C8:.C19])" table:style-name="ce9">
            <text:p><text:s/>163,612,224<text:s/></text:p>
          </table:table-cell>
          <table:table-cell office:value-type="float" office:value="115922097" table:formula="of:=SUM([.D8:.D19])" table:style-name="ce9">
            <text:p><text:s/>115,922,097<text:s/></text:p>
          </table:table-cell>
          <table:table-cell office:value-type="float" office:value="102330338" table:formula="of:=SUM([.E8:.E19])" table:style-name="ce9">
            <text:p><text:s/>102,330,338<text:s/></text:p>
          </table:table-cell>
          <table:table-cell office:value-type="float" office:value="860954" table:formula="of:=SUM([.F8:.F19])" table:style-name="ce9">
            <text:p><text:s/>860,954<text:s/></text:p>
          </table:table-cell>
          <table:table-cell office:value-type="float" office:value="789811397" table:formula="of:=SUM([.G8:.G19])" table:style-name="ce9">
            <text:p><text:s/>789,811,397<text:s/></text:p>
          </table:table-cell>
          <table:table-cell office:value-type="float" office:value="68877100" table:formula="of:=SUM([.H8:.H19])" table:style-name="ce9">
            <text:p><text:s/>68,877,100<text:s/></text:p>
          </table:table-cell>
          <table:table-cell office:value-type="float" office:value="3340500" table:formula="of:=SUM([.I8:.I19])" table:style-name="ce9">
            <text:p><text:s/>3,340,500<text:s/></text:p>
          </table:table-cell>
          <table:table-cell office:value-type="float" office:value="29702100" table:formula="of:=SUM([.J8:.J19])" table:style-name="ce9">
            <text:p><text:s/>29,702,100<text:s/></text:p>
          </table:table-cell>
          <table:table-cell office:value-type="float" office:value="242586000" table:formula="of:=SUM([.K8:.K19])" table:style-name="ce9">
            <text:p><text:s/>242,586,000<text:s/></text:p>
          </table:table-cell>
          <table:table-cell office:value-type="float" office:value="4848000" table:formula="of:=SUM([.L8:.L19])" table:style-name="ce9">
            <text:p><text:s/>4,848,000<text:s/></text:p>
          </table:table-cell>
          <table:table-cell office:value-type="float" office:value="1554042330" table:formula="of:=SUM([.M8:.M19])" table:style-name="ce9">
            <text:p><text:s/>1,554,042,330<text:s/></text:p>
          </table:table-cell>
          <table:table-cell office:value-type="float" office:value="394959813" table:formula="of:=SUM([.N8:.N19])" table:style-name="ce9">
            <text:p><text:s/>394,959,813<text:s/></text:p>
          </table:table-cell>
          <table:table-cell office:value-type="float" office:value="1159082517" table:formula="of:=[.M20]-[.N20]" table:style-name="ce27">
            <text:p><text:s/>1,159,082,517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4年7月11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8:40:25Z</meta:creation-date>
    <dc:date>2025-07-11T08:40:25Z</dc:date>
  </office:meta>
</office:document-meta>
</file>