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14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0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9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5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4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233084" table:style-name="ce8">
            <text:p><text:s/>4,233,084<text:s/></text:p>
          </table:table-cell>
          <table:table-cell office:value-type="float" office:value="22953336" table:style-name="ce8">
            <text:p><text:s/>22,953,336<text:s/></text:p>
          </table:table-cell>
          <table:table-cell office:value-type="float" office:value="16219604" table:style-name="ce8">
            <text:p><text:s/>16,219,604<text:s/></text:p>
          </table:table-cell>
          <table:table-cell office:value-type="float" office:value="14342911" table:style-name="ce8">
            <text:p><text:s/>14,342,911<text:s/></text:p>
          </table:table-cell>
          <table:table-cell office:value-type="float" office:value="142667" table:style-name="ce8">
            <text:p><text:s/>142,667<text:s/></text:p>
          </table:table-cell>
          <table:table-cell office:value-type="float" office:value="124955481" table:style-name="ce8">
            <text:p><text:s/>124,955,481<text:s/></text:p>
          </table:table-cell>
          <table:table-cell office:value-type="float" office:value="9885300" table:style-name="ce8">
            <text:p><text:s/>9,885,300<text:s/></text:p>
          </table:table-cell>
          <table:table-cell office:value-type="float" office:value="829200" table:style-name="ce8">
            <text:p><text:s/>829,200<text:s/></text:p>
          </table:table-cell>
          <table:table-cell office:value-type="float" office:value="4349200" table:style-name="ce8">
            <text:p><text:s/>4,349,200<text:s/></text:p>
          </table:table-cell>
          <table:table-cell office:value-type="float" office:value="36676400" table:style-name="ce8">
            <text:p><text:s/>36,676,400<text:s/></text:p>
          </table:table-cell>
          <table:table-cell office:value-type="float" office:value="624000" table:style-name="ce8">
            <text:p><text:s/>624,000<text:s/></text:p>
          </table:table-cell>
          <table:table-cell office:value-type="float" office:value="235211183" table:formula="of:=SUM([.B8:.L8])" table:style-name="ce9">
            <text:p><text:s/>235,211,183<text:s/></text:p>
          </table:table-cell>
          <table:table-cell office:value-type="float" office:value="61726105" table:style-name="ce8">
            <text:p><text:s/>61,726,105<text:s/></text:p>
          </table:table-cell>
          <table:table-cell office:value-type="float" office:value="173485078" table:formula="of:=[.M8]-[.N8]" table:style-name="ce27">
            <text:p><text:s/>173,485,07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220591" table:style-name="ce8">
            <text:p><text:s/>5,220,591<text:s/></text:p>
          </table:table-cell>
          <table:table-cell office:value-type="float" office:value="26863261" table:style-name="ce8">
            <text:p><text:s/>26,863,261<text:s/></text:p>
          </table:table-cell>
          <table:table-cell office:value-type="float" office:value="18253290" table:style-name="ce8">
            <text:p><text:s/>18,253,290<text:s/></text:p>
          </table:table-cell>
          <table:table-cell office:value-type="float" office:value="16662298" table:style-name="ce8">
            <text:p><text:s/>16,662,298<text:s/></text:p>
          </table:table-cell>
          <table:table-cell office:value-type="float" office:value="84967" table:style-name="ce8">
            <text:p><text:s/>84,967<text:s/></text:p>
          </table:table-cell>
          <table:table-cell office:value-type="float" office:value="127860456" table:style-name="ce8">
            <text:p><text:s/>127,860,456<text:s/></text:p>
          </table:table-cell>
          <table:table-cell office:value-type="float" office:value="11659000" table:style-name="ce8">
            <text:p><text:s/>11,659,000<text:s/></text:p>
          </table:table-cell>
          <table:table-cell office:value-type="float" office:value="761400" table:style-name="ce8">
            <text:p><text:s/>761,400<text:s/></text:p>
          </table:table-cell>
          <table:table-cell office:value-type="float" office:value="5079400" table:style-name="ce8">
            <text:p><text:s/>5,079,400<text:s/></text:p>
          </table:table-cell>
          <table:table-cell office:value-type="float" office:value="40827400" table:style-name="ce8">
            <text:p><text:s/>40,827,400<text:s/></text:p>
          </table:table-cell>
          <table:table-cell office:value-type="float" office:value="751000" table:style-name="ce8">
            <text:p><text:s/>751,000<text:s/></text:p>
          </table:table-cell>
          <table:table-cell office:value-type="float" office:value="254023063" table:formula="of:=SUM([.B9:.L9])" table:style-name="ce9">
            <text:p><text:s/>254,023,063<text:s/></text:p>
          </table:table-cell>
          <table:table-cell office:value-type="float" office:value="67634562" table:style-name="ce9">
            <text:p><text:s/>67,634,562<text:s/></text:p>
          </table:table-cell>
          <table:table-cell office:value-type="float" office:value="186388501" table:formula="of:=[.M9]-[.N9]" table:style-name="ce27">
            <text:p><text:s/>186,388,50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5048009" table:style-name="ce8">
            <text:p><text:s/>5,048,009<text:s/></text:p>
          </table:table-cell>
          <table:table-cell office:value-type="float" office:value="29783734" table:style-name="ce8">
            <text:p><text:s/>29,783,734<text:s/></text:p>
          </table:table-cell>
          <table:table-cell office:value-type="float" office:value="20637925" table:style-name="ce8">
            <text:p><text:s/>20,637,925<text:s/></text:p>
          </table:table-cell>
          <table:table-cell office:value-type="float" office:value="18849533" table:style-name="ce8">
            <text:p><text:s/>18,849,533<text:s/></text:p>
          </table:table-cell>
          <table:table-cell office:value-type="float" office:value="170120" table:style-name="ce8">
            <text:p><text:s/>170,120<text:s/></text:p>
          </table:table-cell>
          <table:table-cell office:value-type="float" office:value="141810870" table:style-name="ce8">
            <text:p><text:s/>141,810,870<text:s/></text:p>
          </table:table-cell>
          <table:table-cell office:value-type="float" office:value="12694700" table:style-name="ce8">
            <text:p><text:s/>12,694,700<text:s/></text:p>
          </table:table-cell>
          <table:table-cell office:value-type="float" office:value="492000" table:style-name="ce8">
            <text:p><text:s/>492,000<text:s/></text:p>
          </table:table-cell>
          <table:table-cell office:value-type="float" office:value="5708700" table:style-name="ce8">
            <text:p><text:s/>5,708,700<text:s/></text:p>
          </table:table-cell>
          <table:table-cell office:value-type="float" office:value="43903100" table:style-name="ce8">
            <text:p><text:s/>43,903,100<text:s/></text:p>
          </table:table-cell>
          <table:table-cell office:value-type="float" office:value="766000" table:style-name="ce8">
            <text:p><text:s/>766,000<text:s/></text:p>
          </table:table-cell>
          <table:table-cell office:value-type="float" office:value="279864691" table:formula="of:=SUM([.B10:.L10])" table:style-name="ce9">
            <text:p><text:s/>279,864,691<text:s/></text:p>
          </table:table-cell>
          <table:table-cell office:value-type="float" office:value="70039159" table:style-name="ce9">
            <text:p><text:s/>70,039,159<text:s/></text:p>
          </table:table-cell>
          <table:table-cell office:value-type="float" office:value="209825532" table:formula="of:=[.M10]-[.N10]" table:style-name="ce27">
            <text:p><text:s/>209,825,53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815868" table:style-name="ce8">
            <text:p><text:s/>6,815,868<text:s/></text:p>
          </table:table-cell>
          <table:table-cell office:value-type="float" office:value="27853072" table:style-name="ce8">
            <text:p><text:s/>27,853,072<text:s/></text:p>
          </table:table-cell>
          <table:table-cell office:value-type="float" office:value="20173563" table:style-name="ce8">
            <text:p><text:s/>20,173,563<text:s/></text:p>
          </table:table-cell>
          <table:table-cell office:value-type="float" office:value="19380403" table:style-name="ce8">
            <text:p><text:s/>19,380,403<text:s/></text:p>
          </table:table-cell>
          <table:table-cell office:value-type="float" office:value="98800" table:style-name="ce8">
            <text:p><text:s/>98,800<text:s/></text:p>
          </table:table-cell>
          <table:table-cell office:value-type="float" office:value="136300648" table:style-name="ce8">
            <text:p><text:s/>136,300,648<text:s/></text:p>
          </table:table-cell>
          <table:table-cell office:value-type="float" office:value="12175800" table:style-name="ce8">
            <text:p><text:s/>12,175,800<text:s/></text:p>
          </table:table-cell>
          <table:table-cell office:value-type="float" office:value="403500" table:style-name="ce8">
            <text:p><text:s/>403,500<text:s/></text:p>
          </table:table-cell>
          <table:table-cell office:value-type="float" office:value="4390200" table:style-name="ce8">
            <text:p><text:s/>4,390,200<text:s/></text:p>
          </table:table-cell>
          <table:table-cell office:value-type="float" office:value="41462500" table:style-name="ce8">
            <text:p><text:s/>41,462,500<text:s/></text:p>
          </table:table-cell>
          <table:table-cell office:value-type="float" office:value="1017200" table:style-name="ce8">
            <text:p><text:s/>1,017,200<text:s/></text:p>
          </table:table-cell>
          <table:table-cell office:value-type="float" office:value="270071554" table:formula="of:=SUM([.B11:.L11])" table:style-name="ce9">
            <text:p><text:s/>270,071,554<text:s/></text:p>
          </table:table-cell>
          <table:table-cell office:value-type="float" office:value="68720300" table:style-name="ce9">
            <text:p><text:s/>68,720,300<text:s/></text:p>
          </table:table-cell>
          <table:table-cell office:value-type="float" office:value="201351254" table:formula="of:=[.M11]-[.N11]" table:style-name="ce27">
            <text:p><text:s/>201,351,25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5553459" table:style-name="ce8">
            <text:p><text:s/>5,553,459<text:s/></text:p>
          </table:table-cell>
          <table:table-cell office:value-type="float" office:value="27825941" table:style-name="ce8">
            <text:p><text:s/>27,825,941<text:s/></text:p>
          </table:table-cell>
          <table:table-cell office:value-type="float" office:value="20668905" table:style-name="ce8">
            <text:p><text:s/>20,668,905<text:s/></text:p>
          </table:table-cell>
          <table:table-cell office:value-type="float" office:value="17124829" table:style-name="ce8">
            <text:p><text:s/>17,124,829<text:s/></text:p>
          </table:table-cell>
          <table:table-cell office:value-type="float" office:value="122500" table:style-name="ce8">
            <text:p><text:s/>122,500<text:s/></text:p>
          </table:table-cell>
          <table:table-cell office:value-type="float" office:value="132217619" table:style-name="ce8">
            <text:p><text:s/>132,217,619<text:s/></text:p>
          </table:table-cell>
          <table:table-cell office:value-type="float" office:value="10576300" table:style-name="ce8">
            <text:p><text:s/>10,576,300<text:s/></text:p>
          </table:table-cell>
          <table:table-cell office:value-type="float" office:value="420300" table:style-name="ce8">
            <text:p><text:s/>420,300<text:s/></text:p>
          </table:table-cell>
          <table:table-cell office:value-type="float" office:value="4551800" table:style-name="ce8">
            <text:p><text:s/>4,551,800<text:s/></text:p>
          </table:table-cell>
          <table:table-cell office:value-type="float" office:value="39942500" table:style-name="ce8">
            <text:p><text:s/>39,942,500<text:s/></text:p>
          </table:table-cell>
          <table:table-cell office:value-type="float" office:value="885400" table:style-name="ce8">
            <text:p><text:s/>885,400<text:s/></text:p>
          </table:table-cell>
          <table:table-cell office:value-type="float" office:value="259889553" table:formula="of:=SUM([.B12:.L12])" table:style-name="ce9">
            <text:p><text:s/>259,889,553<text:s/></text:p>
          </table:table-cell>
          <table:table-cell office:value-type="float" office:value="64219976" table:style-name="ce9">
            <text:p><text:s/>64,219,976<text:s/></text:p>
          </table:table-cell>
          <table:table-cell office:value-type="float" office:value="195669577" table:formula="of:=[.M12]-[.N12]" table:style-name="ce27">
            <text:p><text:s/>195,669,57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float" office:value="5280609" table:style-name="ce8">
            <text:p><text:s/>5,280,609<text:s/></text:p>
          </table:table-cell>
          <table:table-cell office:value-type="float" office:value="28332880" table:style-name="ce8">
            <text:p><text:s/>28,332,880<text:s/></text:p>
          </table:table-cell>
          <table:table-cell office:value-type="float" office:value="19968810" table:style-name="ce8">
            <text:p><text:s/>19,968,810<text:s/></text:p>
          </table:table-cell>
          <table:table-cell office:value-type="float" office:value="15970364" table:style-name="ce8">
            <text:p><text:s/>15,970,364<text:s/></text:p>
          </table:table-cell>
          <table:table-cell office:value-type="float" office:value="241900" table:style-name="ce8">
            <text:p><text:s/>241,900<text:s/></text:p>
          </table:table-cell>
          <table:table-cell office:value-type="float" office:value="126666323" table:style-name="ce8">
            <text:p><text:s/>126,666,323<text:s/></text:p>
          </table:table-cell>
          <table:table-cell office:value-type="float" office:value="11886000" table:style-name="ce8">
            <text:p><text:s/>11,886,000<text:s/></text:p>
          </table:table-cell>
          <table:table-cell office:value-type="float" office:value="434100" table:style-name="ce8">
            <text:p><text:s/>434,100<text:s/></text:p>
          </table:table-cell>
          <table:table-cell office:value-type="float" office:value="5622800" table:style-name="ce8">
            <text:p><text:s/>5,622,800<text:s/></text:p>
          </table:table-cell>
          <table:table-cell office:value-type="float" office:value="39774100" table:style-name="ce8">
            <text:p><text:s/>39,774,100<text:s/></text:p>
          </table:table-cell>
          <table:table-cell office:value-type="float" office:value="804400" table:style-name="ce8">
            <text:p><text:s/>804,400<text:s/></text:p>
          </table:table-cell>
          <table:table-cell office:value-type="float" office:value="254982286" table:formula="of:=SUM([.B13:.L13])" table:style-name="ce9">
            <text:p><text:s/>254,982,286<text:s/></text:p>
          </table:table-cell>
          <table:table-cell office:value-type="float" office:value="62619711" table:style-name="ce9">
            <text:p><text:s/>62,619,711<text:s/></text:p>
          </table:table-cell>
          <table:table-cell office:value-type="float" office:value="192362575" table:formula="of:=[.M13]-[.N13]" table:style-name="ce27">
            <text:p><text:s/>192,362,575<text:s/>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float" office:value="6713414" table:style-name="ce8">
            <text:p><text:s/>6,713,414<text:s/></text:p>
          </table:table-cell>
          <table:table-cell office:value-type="float" office:value="28787075" table:style-name="ce8">
            <text:p><text:s/>28,787,075<text:s/></text:p>
          </table:table-cell>
          <table:table-cell office:value-type="float" office:value="20776630" table:style-name="ce8">
            <text:p><text:s/>20,776,630<text:s/></text:p>
          </table:table-cell>
          <table:table-cell office:value-type="float" office:value="15567894" table:style-name="ce8">
            <text:p><text:s/>15,567,894<text:s/></text:p>
          </table:table-cell>
          <table:table-cell office:value-type="float" office:value="208200" table:style-name="ce8">
            <text:p><text:s/>208,200<text:s/></text:p>
          </table:table-cell>
          <table:table-cell office:value-type="float" office:value="128544984" table:style-name="ce8">
            <text:p><text:s/>128,544,984<text:s/></text:p>
          </table:table-cell>
          <table:table-cell office:value-type="float" office:value="10690200" table:style-name="ce8">
            <text:p><text:s/>10,690,200<text:s/></text:p>
          </table:table-cell>
          <table:table-cell office:value-type="float" office:value="390300" table:style-name="ce8">
            <text:p><text:s/>390,300<text:s/></text:p>
          </table:table-cell>
          <table:table-cell office:value-type="float" office:value="5663100" table:style-name="ce8">
            <text:p><text:s/>5,663,100<text:s/></text:p>
          </table:table-cell>
          <table:table-cell office:value-type="float" office:value="40401600" table:style-name="ce8">
            <text:p><text:s/>40,401,600<text:s/></text:p>
          </table:table-cell>
          <table:table-cell office:value-type="float" office:value="932600" table:style-name="ce8">
            <text:p><text:s/>932,600<text:s/></text:p>
          </table:table-cell>
          <table:table-cell office:value-type="float" office:value="258675997" table:formula="of:=SUM([.B14:.L14])" table:style-name="ce9">
            <text:p><text:s/>258,675,997<text:s/></text:p>
          </table:table-cell>
          <table:table-cell office:value-type="float" office:value="63321904" table:style-name="ce9">
            <text:p><text:s/>63,321,904<text:s/></text:p>
          </table:table-cell>
          <table:table-cell office:value-type="float" office:value="195354093" table:formula="of:=[.M14]-[.N14]" table:style-name="ce27">
            <text:p><text:s/>195,354,093<text:s/>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8865034" table:formula="of:=SUM([.B8:.B19])" table:style-name="ce9">
            <text:p><text:s/>38,865,034<text:s/></text:p>
          </table:table-cell>
          <table:table-cell office:value-type="float" office:value="192399299" table:formula="of:=SUM([.C8:.C19])" table:style-name="ce9">
            <text:p><text:s/>192,399,299<text:s/></text:p>
          </table:table-cell>
          <table:table-cell office:value-type="float" office:value="136698727" table:formula="of:=SUM([.D8:.D19])" table:style-name="ce9">
            <text:p><text:s/>136,698,727<text:s/></text:p>
          </table:table-cell>
          <table:table-cell office:value-type="float" office:value="117898232" table:formula="of:=SUM([.E8:.E19])" table:style-name="ce9">
            <text:p><text:s/>117,898,232<text:s/></text:p>
          </table:table-cell>
          <table:table-cell office:value-type="float" office:value="1069154" table:formula="of:=SUM([.F8:.F19])" table:style-name="ce9">
            <text:p><text:s/>1,069,154<text:s/></text:p>
          </table:table-cell>
          <table:table-cell office:value-type="float" office:value="918356381" table:formula="of:=SUM([.G8:.G19])" table:style-name="ce9">
            <text:p><text:s/>918,356,381<text:s/></text:p>
          </table:table-cell>
          <table:table-cell office:value-type="float" office:value="79567300" table:formula="of:=SUM([.H8:.H19])" table:style-name="ce9">
            <text:p><text:s/>79,567,300<text:s/></text:p>
          </table:table-cell>
          <table:table-cell office:value-type="float" office:value="3730800" table:formula="of:=SUM([.I8:.I19])" table:style-name="ce9">
            <text:p><text:s/>3,730,800<text:s/></text:p>
          </table:table-cell>
          <table:table-cell office:value-type="float" office:value="35365200" table:formula="of:=SUM([.J8:.J19])" table:style-name="ce9">
            <text:p><text:s/>35,365,200<text:s/></text:p>
          </table:table-cell>
          <table:table-cell office:value-type="float" office:value="282987600" table:formula="of:=SUM([.K8:.K19])" table:style-name="ce9">
            <text:p><text:s/>282,987,600<text:s/></text:p>
          </table:table-cell>
          <table:table-cell office:value-type="float" office:value="5780600" table:formula="of:=SUM([.L8:.L19])" table:style-name="ce9">
            <text:p><text:s/>5,780,600<text:s/></text:p>
          </table:table-cell>
          <table:table-cell office:value-type="float" office:value="1812718327" table:formula="of:=SUM([.M8:.M19])" table:style-name="ce9">
            <text:p><text:s/>1,812,718,327<text:s/></text:p>
          </table:table-cell>
          <table:table-cell office:value-type="float" office:value="458281717" table:formula="of:=SUM([.N8:.N19])" table:style-name="ce9">
            <text:p><text:s/>458,281,717<text:s/></text:p>
          </table:table-cell>
          <table:table-cell office:value-type="float" office:value="1354436610" table:formula="of:=[.M20]-[.N20]" table:style-name="ce27">
            <text:p><text:s/>1,354,436,610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3">
            <text:p>中華民國114年8月12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5T00:24:46Z</meta:creation-date>
    <dc:date>2025-08-15T00:24:46Z</dc:date>
  </office:meta>
</office:document-meta>
</file>