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29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<text:s/>1112-07-02-3</text:p>
          </table:table-cell>
          <table:table-cell office:value-type="string" table:style-name="ce15">
            <text:p>中華民國114年</text:p>
          </table:table-cell>
          <table:table-cell table:number-columns-repeated="13" table:style-name="ce4"/>
          <table:table-cell table:style-name="ce2"/>
          <table:table-cell table:number-columns-repeated="30" table:style-name="ce4"/>
          <table:table-cell table:number-columns-repeated="16334"/>
        </table:table-row>
        <table:table-row table:style-name="ro2">
          <table:table-cell office:value-type="string" table:style-name="ce2">
            <text:p>依據各地政事務所公告土地現值成果資料彙編。</text:p>
          </table:table-cell>
          <table:table-cell office:value-type="string" table:style-name="ce2">
            <text:p>民國114年 1月 7日 14:14:26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4"/>
          <table:table-cell table:style-name="ce15"/>
          <table:table-cell table:number-columns-repeated="13" table:style-name="ce4"/>
          <table:table-cell table:style-name="ce2"/>
          <table:table-cell table:number-columns-repeated="30" table:style-name="ce4"/>
          <table:table-cell table:number-columns-repeated="16334"/>
        </table:table-row>
        <table:table-row table:style-name="ro2">
          <table:table-cell office:value-type="string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4"/>
          <table:table-cell table:style-name="ce15"/>
          <table:table-cell table:number-columns-repeated="10" table:style-name="ce4"/>
          <table:table-cell table:number-columns-repeated="3" table:style-name="ce26"/>
          <table:table-cell table:style-name="ce3"/>
          <table:table-cell table:style-name="ce26"/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5"/>
          <table:table-cell table:number-columns-repeated="4" table:style-name="ce9"/>
          <table:table-cell table:number-columns-repeated="8" table:style-name="ce19"/>
          <table:table-cell table:style-name="ce2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清水地政事務所</text:p>
          </table:table-cell>
          <table:covered-table-cell table:number-columns-repeated="2"/>
          <table:table-cell table:style-name="ce30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8" table:style-name="ce20"/>
          <table:table-cell table:style-name="ce25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3" table:number-rows-spanned="1" table:style-name="ce35">
            <text:p>11242-06-02-3</text:p>
          </table:table-cell>
          <table:covered-table-cell table:number-columns-repeated="2"/>
          <table:table-cell table:style-name="ce30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6">
            <text:p>臺中市清水地政事務所土地筆數面積公告土地現值統計</text:p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33">
            <text:p>中華民國114年</text:p>
          </table:table-cell>
          <table:covered-table-cell table:number-columns-repeated="17"/>
          <table:table-cell office:value-type="string" table:number-columns-spanned="3" table:number-rows-spanned="1" table:style-name="ce37">
            <text:p>單位：筆；公頃；千元</text:p>
          </table:table-cell>
          <table:covered-table-cell table:number-columns-repeated="2"/>
          <table:table-cell table:number-columns-repeated="29" table:style-name="ce4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2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1">
            <text:p>清 水 區</text:p>
          </table:table-cell>
          <table:table-cell office:value-type="string" table:style-name="ce11">
            <text:p>沙 鹿 區</text:p>
          </table:table-cell>
          <table:table-cell office:value-type="string" table:style-name="ce11">
            <text:p>梧 棲 區</text:p>
          </table:table-cell>
          <table:table-cell table:number-columns-repeated="13" table:style-name="ce21"/>
          <table:table-cell table:style-name="ce27"/>
          <table:table-cell table:number-columns-repeated="29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3" table:style-name="ce39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207174" table:style-name="ce12">
            <text:p>207,174</text:p>
          </table:table-cell>
          <table:table-cell office:value-type="float" office:value="81919" table:style-name="ce12">
            <text:p>81,919</text:p>
          </table:table-cell>
          <table:table-cell office:value-type="float" office:value="79194" table:style-name="ce12">
            <text:p>79,194</text:p>
          </table:table-cell>
          <table:table-cell office:value-type="float" office:value="46061" table:style-name="ce12">
            <text:p>46,061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3614.436557999999" table:style-name="ce13">
            <text:p>13,614.436558</text:p>
          </table:table-cell>
          <table:table-cell office:value-type="float" office:value="6771.7601260000001" table:style-name="ce13">
            <text:p>6,771.760126</text:p>
          </table:table-cell>
          <table:table-cell office:value-type="float" office:value="4033.132462" table:style-name="ce13">
            <text:p>4,033.132462</text:p>
          </table:table-cell>
          <table:table-cell office:value-type="float" office:value="2809.5439700000002" table:style-name="ce13">
            <text:p>2,809.543970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土地現值總額</text:p>
          </table:table-cell>
          <table:table-cell office:value-type="float" office:value="1047948099" table:style-name="ce14">
            <text:p>1,047,948,099</text:p>
          </table:table-cell>
          <table:table-cell office:value-type="float" office:value="396689250" table:style-name="ce14">
            <text:p>396,689,250</text:p>
          </table:table-cell>
          <table:table-cell office:value-type="float" office:value="340256580" table:style-name="ce14">
            <text:p>340,256,580</text:p>
          </table:table-cell>
          <table:table-cell office:value-type="float" office:value="311002269" table:style-name="ce14">
            <text:p>311,002,269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39">
            <text:p>都市土地</text:p>
          </table:table-cell>
          <table:table-cell office:value-type="string" table:number-columns-spanned="1" table:number-rows-spanned="3" table:style-name="ce35">
            <text:p>小計</text:p>
          </table:table-cell>
          <table:table-cell office:value-type="string" table:style-name="ce7">
            <text:p>筆數</text:p>
          </table:table-cell>
          <table:table-cell office:value-type="float" office:value="200981" table:style-name="ce12">
            <text:p>200,981</text:p>
          </table:table-cell>
          <table:table-cell office:value-type="float" office:value="77381" table:style-name="ce12">
            <text:p>77,381</text:p>
          </table:table-cell>
          <table:table-cell office:value-type="float" office:value="77539" table:style-name="ce12">
            <text:p>77,539</text:p>
          </table:table-cell>
          <table:table-cell office:value-type="float" office:value="46061" table:style-name="ce12">
            <text:p>46,061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1561.845407000001" table:style-name="ce13">
            <text:p>11,561.845407</text:p>
          </table:table-cell>
          <table:table-cell office:value-type="float" office:value="5290.2150780000002" table:style-name="ce13">
            <text:p>5,290.215078</text:p>
          </table:table-cell>
          <table:table-cell office:value-type="float" office:value="3462.0863589999999" table:style-name="ce13">
            <text:p>3,462.086359</text:p>
          </table:table-cell>
          <table:table-cell office:value-type="float" office:value="2809.5439700000002" table:style-name="ce13">
            <text:p>2,809.543970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土地現值總額</text:p>
          </table:table-cell>
          <table:table-cell office:value-type="float" office:value="969387001" table:style-name="ce14">
            <text:p>969,387,001</text:p>
          </table:table-cell>
          <table:table-cell office:value-type="float" office:value="349145279" table:style-name="ce14">
            <text:p>349,145,279</text:p>
          </table:table-cell>
          <table:table-cell office:value-type="float" office:value="309239453" table:style-name="ce14">
            <text:p>309,239,453</text:p>
          </table:table-cell>
          <table:table-cell office:value-type="float" office:value="311002269" table:style-name="ce14">
            <text:p>311,002,269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49363" table:style-name="ce12">
            <text:p>49,363</text:p>
          </table:table-cell>
          <table:table-cell office:value-type="float" office:value="23392" table:style-name="ce12">
            <text:p>23,392</text:p>
          </table:table-cell>
          <table:table-cell office:value-type="float" office:value="14567" table:style-name="ce12">
            <text:p>14,567</text:p>
          </table:table-cell>
          <table:table-cell office:value-type="float" office:value="11404" table:style-name="ce12">
            <text:p>11,404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5059.1721390000002" table:style-name="ce13">
            <text:p>5,059.172139</text:p>
          </table:table-cell>
          <table:table-cell office:value-type="float" office:value="2604.3986300000001" table:style-name="ce13">
            <text:p>2,604.398630</text:p>
          </table:table-cell>
          <table:table-cell office:value-type="float" office:value="794.702495" table:style-name="ce13">
            <text:p>794.702495</text:p>
          </table:table-cell>
          <table:table-cell office:value-type="float" office:value="1660.0710140000001" table:style-name="ce13">
            <text:p>1,660.071014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土地現值總額</text:p>
          </table:table-cell>
          <table:table-cell office:value-type="float" office:value="411537561" table:style-name="ce14">
            <text:p>411,537,561</text:p>
          </table:table-cell>
          <table:table-cell office:value-type="float" office:value="174675193" table:style-name="ce14">
            <text:p>174,675,193</text:p>
          </table:table-cell>
          <table:table-cell office:value-type="float" office:value="82060445" table:style-name="ce14">
            <text:p>82,060,445</text:p>
          </table:table-cell>
          <table:table-cell office:value-type="float" office:value="154801923" table:style-name="ce14">
            <text:p>154,801,923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150660" table:style-name="ce12">
            <text:p>150,660</text:p>
          </table:table-cell>
          <table:table-cell office:value-type="float" office:value="53522" table:style-name="ce12">
            <text:p>53,522</text:p>
          </table:table-cell>
          <table:table-cell office:value-type="float" office:value="62556" table:style-name="ce12">
            <text:p>62,556</text:p>
          </table:table-cell>
          <table:table-cell office:value-type="float" office:value="34582" table:style-name="ce12">
            <text:p>34,582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6417.9623819999997" table:style-name="ce13">
            <text:p>6,417.962382</text:p>
          </table:table-cell>
          <table:table-cell office:value-type="float" office:value="2657.3326099999999" table:style-name="ce13">
            <text:p>2,657.332610</text:p>
          </table:table-cell>
          <table:table-cell office:value-type="float" office:value="2615.6693009999999" table:style-name="ce13">
            <text:p>2,615.669301</text:p>
          </table:table-cell>
          <table:table-cell office:value-type="float" office:value="1144.9604710000001" table:style-name="ce13">
            <text:p>1,144.960471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土地現值總額</text:p>
          </table:table-cell>
          <table:table-cell office:value-type="float" office:value="548816424" table:style-name="ce14">
            <text:p>548,816,424</text:p>
          </table:table-cell>
          <table:table-cell office:value-type="float" office:value="170019085" table:style-name="ce14">
            <text:p>170,019,085</text:p>
          </table:table-cell>
          <table:table-cell office:value-type="float" office:value="223334899" table:style-name="ce14">
            <text:p>223,334,899</text:p>
          </table:table-cell>
          <table:table-cell office:value-type="float" office:value="155462440" table:style-name="ce14">
            <text:p>155,462,440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40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958" table:style-name="ce12">
            <text:p>958</text:p>
          </table:table-cell>
          <table:table-cell office:value-type="float" office:value="467" table:style-name="ce12">
            <text:p>467</text:p>
          </table:table-cell>
          <table:table-cell office:value-type="float" office:value="416" table:style-name="ce12">
            <text:p>416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84.710886000000002" table:style-name="ce13">
            <text:p>84.710886</text:p>
          </table:table-cell>
          <table:table-cell office:value-type="float" office:value="28.483837999999999" table:style-name="ce13">
            <text:p>28.483838</text:p>
          </table:table-cell>
          <table:table-cell office:value-type="float" office:value="51.714562999999998" table:style-name="ce13">
            <text:p>51.714563</text:p>
          </table:table-cell>
          <table:table-cell office:value-type="float" office:value="4.5124849999999999" table:style-name="ce13">
            <text:p>4.512485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土地現值總額</text:p>
          </table:table-cell>
          <table:table-cell office:value-type="float" office:value="9033016" table:style-name="ce14">
            <text:p>9,033,016</text:p>
          </table:table-cell>
          <table:table-cell office:value-type="float" office:value="4451001" table:style-name="ce14">
            <text:p>4,451,001</text:p>
          </table:table-cell>
          <table:table-cell office:value-type="float" office:value="3844109" table:style-name="ce14">
            <text:p>3,844,109</text:p>
          </table:table-cell>
          <table:table-cell office:value-type="float" office:value="737906" table:style-name="ce14">
            <text:p>737,906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39">
            <text:p>非都市土地</text:p>
          </table:table-cell>
          <table:table-cell office:value-type="string" table:number-columns-spanned="1" table:number-rows-spanned="3" table:style-name="ce35">
            <text:p>小計</text:p>
          </table:table-cell>
          <table:table-cell office:value-type="string" table:style-name="ce7">
            <text:p>筆數</text:p>
          </table:table-cell>
          <table:table-cell office:value-type="float" office:value="6193" table:style-name="ce12">
            <text:p>6,193</text:p>
          </table:table-cell>
          <table:table-cell office:value-type="float" office:value="4538" table:style-name="ce12">
            <text:p>4,538</text:p>
          </table:table-cell>
          <table:table-cell office:value-type="float" office:value="1655" table:style-name="ce12">
            <text:p>1,655</text:p>
          </table:table-cell>
          <table:table-cell office:value-type="float" office:value="0" table:style-name="ce16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052.5911510000001" table:style-name="ce13">
            <text:p>2,052.591151</text:p>
          </table:table-cell>
          <table:table-cell office:value-type="float" office:value="1481.545048" table:style-name="ce13">
            <text:p>1,481.545048</text:p>
          </table:table-cell>
          <table:table-cell office:value-type="float" office:value="571.04610300000002" table:style-name="ce13">
            <text:p>571.046103</text:p>
          </table:table-cell>
          <table:table-cell office:value-type="float" office:value="0" table:style-name="ce17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土地現值總額</text:p>
          </table:table-cell>
          <table:table-cell office:value-type="float" office:value="78561098" table:style-name="ce14">
            <text:p>78,561,098</text:p>
          </table:table-cell>
          <table:table-cell office:value-type="float" office:value="47543971" table:style-name="ce14">
            <text:p>47,543,971</text:p>
          </table:table-cell>
          <table:table-cell office:value-type="float" office:value="31017127" table:style-name="ce14">
            <text:p>31,017,127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349" table:style-name="ce12">
            <text:p>2,349</text:p>
          </table:table-cell>
          <table:table-cell office:value-type="float" office:value="1431" table:style-name="ce12">
            <text:p>1,431</text:p>
          </table:table-cell>
          <table:table-cell office:value-type="float" office:value="918" table:style-name="ce12">
            <text:p>918</text:p>
          </table:table-cell>
          <table:table-cell office:value-type="float" office:value="0" table:style-name="ce16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454.8657949999999" table:style-name="ce13">
            <text:p>1,454.865795</text:p>
          </table:table-cell>
          <table:table-cell office:value-type="float" office:value="928.46443399999998" table:style-name="ce13">
            <text:p>928.464434</text:p>
          </table:table-cell>
          <table:table-cell office:value-type="float" office:value="526.40136099999995" table:style-name="ce13">
            <text:p>526.401361</text:p>
          </table:table-cell>
          <table:table-cell office:value-type="float" office:value="0" table:style-name="ce17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土地現值總額</text:p>
          </table:table-cell>
          <table:table-cell office:value-type="float" office:value="58130022" table:style-name="ce14">
            <text:p>58,130,022</text:p>
          </table:table-cell>
          <table:table-cell office:value-type="float" office:value="30092019" table:style-name="ce14">
            <text:p>30,092,019</text:p>
          </table:table-cell>
          <table:table-cell office:value-type="float" office:value="28038003" table:style-name="ce14">
            <text:p>28,038,003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3836" table:style-name="ce12">
            <text:p>3,836</text:p>
          </table:table-cell>
          <table:table-cell office:value-type="float" office:value="3101" table:style-name="ce12">
            <text:p>3,101</text:p>
          </table:table-cell>
          <table:table-cell office:value-type="float" office:value="735" table:style-name="ce12">
            <text:p>735</text:p>
          </table:table-cell>
          <table:table-cell office:value-type="float" office:value="0" table:style-name="ce16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596.24820599999998" table:style-name="ce13">
            <text:p>596.248206</text:p>
          </table:table-cell>
          <table:table-cell office:value-type="float" office:value="552.40393700000004" table:style-name="ce13">
            <text:p>552.403937</text:p>
          </table:table-cell>
          <table:table-cell office:value-type="float" office:value="43.844268999999997" table:style-name="ce13">
            <text:p>43.844269</text:p>
          </table:table-cell>
          <table:table-cell office:value-type="float" office:value="0" table:style-name="ce17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土地現值總額</text:p>
          </table:table-cell>
          <table:table-cell office:value-type="float" office:value="20372925" table:style-name="ce14">
            <text:p>20,372,925</text:p>
          </table:table-cell>
          <table:table-cell office:value-type="float" office:value="17425820" table:style-name="ce14">
            <text:p>17,425,820</text:p>
          </table:table-cell>
          <table:table-cell office:value-type="float" office:value="2947105" table:style-name="ce14">
            <text:p>2,947,105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40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6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.47715" table:style-name="ce13">
            <text:p>1.477150</text:p>
          </table:table-cell>
          <table:table-cell office:value-type="float" office:value="0.67667699999999997" table:style-name="ce13">
            <text:p>0.676677</text:p>
          </table:table-cell>
          <table:table-cell office:value-type="float" office:value="0.80047299999999999" table:style-name="ce13">
            <text:p>0.800473</text:p>
          </table:table-cell>
          <table:table-cell office:value-type="float" office:value="0" table:style-name="ce17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土地現值總額</text:p>
          </table:table-cell>
          <table:table-cell office:value-type="float" office:value="58151" table:style-name="ce14">
            <text:p>58,151</text:p>
          </table:table-cell>
          <table:table-cell office:value-type="float" office:value="26132" table:style-name="ce14">
            <text:p>26,132</text:p>
          </table:table-cell>
          <table:table-cell office:value-type="float" office:value="32019" table:style-name="ce14">
            <text:p>32,019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22"/>
          <table:table-cell table:number-columns-repeated="10" table:style-name="ce23"/>
          <table:table-cell table:style-name="ce22"/>
          <table:table-cell table:style-name="ce28"/>
          <table:table-cell table:number-columns-repeated="29" table:style-name="ce4"/>
          <table:table-cell table:number-columns-repeated="16334"/>
        </table:table-row>
        <table:table-row table:style-name="ro7">
          <table:table-cell table:number-columns-spanned="3" table:number-rows-spanned="1" table:style-name="ce32"/>
          <table:covered-table-cell table:number-columns-repeated="2"/>
          <table:table-cell table:number-columns-spanned="18" table:number-rows-spanned="1" table:style-name="ce41"/>
          <table:covered-table-cell table:number-columns-repeated="17"/>
          <table:table-cell table:style-name="ce30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2">
            <text:p>資料來源：本所第三課依據「地政整合系統WEB版」資料彙整編製。</text:p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8">
          <table:table-cell table:number-columns-repeated="50" table:style-name="ce4"/>
          <table:table-cell table:number-columns-repeated="16334"/>
        </table:table-row>
        <table:table-row table:style-name="ro8">
          <table:table-cell table:number-columns-repeated="20" table:style-name="ce4"/>
          <table:table-cell office:value-type="string" table:style-name="ce29">
            <text:p>民國114年 1月 7日 14:14:26 印製</text:p>
          </table:table-cell>
          <table:table-cell table:number-columns-repeated="29" table:style-name="ce4"/>
          <table:table-cell table:number-columns-repeated="16334"/>
        </table:table-row>
        <table:table-row table:number-rows-repeated="159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21:34Z</meta:creation-date>
    <dc:date>2025-01-09T03:21:34Z</dc:date>
  </office:meta>
</office:document-meta>
</file>