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底$0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底$1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底$2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清水地政事務所已登記公私有土地筆數面積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<text:s/>1112-01-01-3</text:p>
          </table:table-cell>
          <table:table-cell office:value-type="string" table:style-name="ce18">
            <text:p>臺中市清水地政事務所已登記公私有土地筆數面積</text:p>
          </table:table-cell>
          <table:table-cell office:value-type="string" table:style-name="ce2">
            <text:p>中華民國113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民國114年 1月 2日 16:44:24 印製</text:p>
          </table:table-cell>
          <table:table-cell table:style-name="ce10"/>
          <table:table-cell table:number-columns-repeated="2" table:style-name="ce6"/>
          <table:table-cell table:style-name="ce19"/>
          <table:table-cell table:style-name="ce6"/>
          <table:table-cell table:style-name="ce24"/>
          <table:table-cell table:style-name="ce7"/>
          <table:table-cell table:style-name="ce24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1"/>
          <table:table-cell table:number-columns-repeated="3" table:style-name="ce15"/>
          <table:table-cell table:style-name="ce2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臺中市清水地政事務所</text:p>
          </table:table-cell>
          <table:covered-table-cell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2">
            <text:p>每年1月20日前</text:p>
          </table:table-cell>
          <table:table-cell table:style-name="ce16"/>
          <table:table-cell table:number-columns-repeated="2" table:style-name="ce17"/>
          <table:table-cell table:style-name="ce2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3">
            <text:p>11242-01-01-3</text:p>
          </table:table-cell>
          <table:covered-table-cell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4">
            <text:p>臺中市清水地政事務所已登記公私有土地筆數面積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1" table:style-name="ce35">
            <text:p>中華民國113年底</text:p>
          </table:table-cell>
          <table:covered-table-cell table:number-columns-repeated="8"/>
          <table:table-cell office:value-type="string" table:style-name="ce25">
            <text:p>單位：公頃；筆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2">
            <text:p>用地類別</text:p>
          </table:table-cell>
          <table:covered-table-cell/>
          <table:table-cell office:value-type="string" table:number-columns-spanned="4" table:number-rows-spanned="1" table:style-name="ce3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7">
            <text:p>筆數</text:p>
          </table:table-cell>
          <table:covered-table-cell table:number-columns-repeated="3"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公有</text:p>
          </table:table-cell>
          <table:table-cell office:value-type="string" table:style-name="ce9">
            <text:p>私有</text:p>
          </table:table-cell>
          <table:table-cell office:value-type="string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公有</text:p>
          </table:table-cell>
          <table:table-cell office:value-type="string" table:style-name="ce9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table:style-name="ce5"/>
          <table:table-cell office:value-type="string" table:style-name="ce8">
            <text:p>總 <text:s text:c="10"/>計</text:p>
          </table:table-cell>
          <table:table-cell office:value-type="float" office:value="13615.638502" table:style-name="ce13">
            <text:p>13,615.638502</text:p>
          </table:table-cell>
          <table:table-cell office:value-type="float" office:value="6513.1241339999997" table:style-name="ce13">
            <text:p>6,513.124134</text:p>
          </table:table-cell>
          <table:table-cell office:value-type="float" office:value="7015.4125320000003" table:style-name="ce13">
            <text:p>7,015.412532</text:p>
          </table:table-cell>
          <table:table-cell office:value-type="float" office:value="87.101836000000006" table:style-name="ce13">
            <text:p>87.101836</text:p>
          </table:table-cell>
          <table:table-cell office:value-type="float" office:value="207221" table:style-name="ce22">
            <text:p>207,221</text:p>
          </table:table-cell>
          <table:table-cell office:value-type="float" office:value="51700" table:style-name="ce22">
            <text:p>51,700</text:p>
          </table:table-cell>
          <table:table-cell office:value-type="float" office:value="154543" table:style-name="ce22">
            <text:p>154,543</text:p>
          </table:table-cell>
          <table:table-cell office:value-type="float" office:value="978" table:style-name="ce27">
            <text:p>978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8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2052.5911510000001" table:style-name="ce13">
            <text:p>2,052.591151</text:p>
          </table:table-cell>
          <table:table-cell office:value-type="float" office:value="1454.8657949999999" table:style-name="ce13">
            <text:p>1,454.865795</text:p>
          </table:table-cell>
          <table:table-cell office:value-type="float" office:value="596.24820599999998" table:style-name="ce13">
            <text:p>596.248206</text:p>
          </table:table-cell>
          <table:table-cell office:value-type="float" office:value="1.47715" table:style-name="ce13">
            <text:p>1.477150</text:p>
          </table:table-cell>
          <table:table-cell office:value-type="float" office:value="6193" table:style-name="ce22">
            <text:p>6,193</text:p>
          </table:table-cell>
          <table:table-cell office:value-type="float" office:value="2349" table:style-name="ce22">
            <text:p>2,349</text:p>
          </table:table-cell>
          <table:table-cell office:value-type="float" office:value="3836" table:style-name="ce22">
            <text:p>3,836</text:p>
          </table:table-cell>
          <table:table-cell office:value-type="float" office:value="8" table:style-name="ce27">
            <text:p>8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甲種建築用地</text:p>
          </table:table-cell>
          <table:table-cell office:value-type="float" office:value="8.2879999999999995E-2" table:style-name="ce13">
            <text:p>0.082880</text:p>
          </table:table-cell>
          <table:table-cell office:value-type="float" office:value="2.415E-3" table:style-name="ce13">
            <text:p>0.002415</text:p>
          </table:table-cell>
          <table:table-cell office:value-type="float" office:value="3.7380999999999998E-2" table:style-name="ce13">
            <text:p>0.037381</text:p>
          </table:table-cell>
          <table:table-cell office:value-type="float" office:value="4.3083999999999997E-2" table:style-name="ce13">
            <text:p>0.04308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乙種建築用地</text:p>
          </table:table-cell>
          <table:table-cell office:value-type="float" office:value="20.548819999999999" table:style-name="ce13">
            <text:p>20.548820</text:p>
          </table:table-cell>
          <table:table-cell office:value-type="float" office:value="0.12867000000000001" table:style-name="ce13">
            <text:p>0.128670</text:p>
          </table:table-cell>
          <table:table-cell office:value-type="float" office:value="20.245429000000001" table:style-name="ce13">
            <text:p>20.245429</text:p>
          </table:table-cell>
          <table:table-cell office:value-type="float" office:value="0.17472099999999999" table:style-name="ce13">
            <text:p>0.174721</text:p>
          </table:table-cell>
          <table:table-cell office:value-type="float" office:value="1098" table:style-name="ce22">
            <text:p>1,098</text:p>
          </table:table-cell>
          <table:table-cell office:value-type="float" office:value="2" table:style-name="ce22">
            <text:p>2</text:p>
          </table:table-cell>
          <table:table-cell office:value-type="float" office:value="1095" table:style-name="ce22">
            <text:p>1,095</text:p>
          </table:table-cell>
          <table:table-cell office:value-type="float" office:value="1" table:style-name="ce27">
            <text:p>1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丙種建築用地</text:p>
          </table:table-cell>
          <table:table-cell office:value-type="float" office:value="14.630722" table:style-name="ce13">
            <text:p>14.630722</text:p>
          </table:table-cell>
          <table:table-cell office:value-type="float" office:value="0.116401" table:style-name="ce13">
            <text:p>0.116401</text:p>
          </table:table-cell>
          <table:table-cell office:value-type="float" office:value="14.514321000000001" table:style-name="ce13">
            <text:p>14.514321</text:p>
          </table:table-cell>
          <table:table-cell office:value-type="float" office:value="0" table:style-name="ce14">
            <text:p>－</text:p>
          </table:table-cell>
          <table:table-cell office:value-type="float" office:value="594" table:style-name="ce22">
            <text:p>594</text:p>
          </table:table-cell>
          <table:table-cell office:value-type="float" office:value="4" table:style-name="ce22">
            <text:p>4</text:p>
          </table:table-cell>
          <table:table-cell office:value-type="float" office:value="590" table:style-name="ce22">
            <text:p>590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丁種建築用地</text:p>
          </table:table-cell>
          <table:table-cell office:value-type="float" office:value="15.981873999999999" table:style-name="ce13">
            <text:p>15.981874</text:p>
          </table:table-cell>
          <table:table-cell office:value-type="float" office:value="8.1569999999999993E-3" table:style-name="ce13">
            <text:p>0.008157</text:p>
          </table:table-cell>
          <table:table-cell office:value-type="float" office:value="15.973717000000001" table:style-name="ce13">
            <text:p>15.973717</text:p>
          </table:table-cell>
          <table:table-cell office:value-type="float" office:value="0" table:style-name="ce14">
            <text:p>－</text:p>
          </table:table-cell>
          <table:table-cell office:value-type="float" office:value="76" table:style-name="ce22">
            <text:p>76</text:p>
          </table:table-cell>
          <table:table-cell office:value-type="float" office:value="1" table:style-name="ce22">
            <text:p>1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農牧用地</text:p>
          </table:table-cell>
          <table:table-cell office:value-type="float" office:value="599.56120599999997" table:style-name="ce13">
            <text:p>599.561206</text:p>
          </table:table-cell>
          <table:table-cell office:value-type="float" office:value="63.659902000000002" table:style-name="ce13">
            <text:p>63.659902</text:p>
          </table:table-cell>
          <table:table-cell office:value-type="float" office:value="534.64195900000004" table:style-name="ce13">
            <text:p>534.641959</text:p>
          </table:table-cell>
          <table:table-cell office:value-type="float" office:value="1.2593449999999999" table:style-name="ce13">
            <text:p>1.259345</text:p>
          </table:table-cell>
          <table:table-cell office:value-type="float" office:value="2331" table:style-name="ce22">
            <text:p>2,331</text:p>
          </table:table-cell>
          <table:table-cell office:value-type="float" office:value="368" table:style-name="ce22">
            <text:p>368</text:p>
          </table:table-cell>
          <table:table-cell office:value-type="float" office:value="1957" table:style-name="ce22">
            <text:p>1,957</text:p>
          </table:table-cell>
          <table:table-cell office:value-type="float" office:value="6" table:style-name="ce27">
            <text:p>6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林業用地</text:p>
          </table:table-cell>
          <table:table-cell office:value-type="float" office:value="0.67947800000000003" table:style-name="ce13">
            <text:p>0.679478</text:p>
          </table:table-cell>
          <table:table-cell office:value-type="float" office:value="0.48544599999999999" table:style-name="ce13">
            <text:p>0.485446</text:p>
          </table:table-cell>
          <table:table-cell office:value-type="float" office:value="0.19403200000000001" table:style-name="ce13">
            <text:p>0.194032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礦業用地</text:p>
          </table:table-cell>
          <table:table-cell office:value-type="float" office:value="2.555374" table:style-name="ce13">
            <text:p>2.555374</text:p>
          </table:table-cell>
          <table:table-cell office:value-type="float" office:value="0" table:style-name="ce14">
            <text:p>－</text:p>
          </table:table-cell>
          <table:table-cell office:value-type="float" office:value="2.555374" table:style-name="ce13">
            <text:p>2.555374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交通用地</text:p>
          </table:table-cell>
          <table:table-cell office:value-type="float" office:value="52.785775000000001" table:style-name="ce13">
            <text:p>52.785775</text:p>
          </table:table-cell>
          <table:table-cell office:value-type="float" office:value="50.386659000000002" table:style-name="ce13">
            <text:p>50.386659</text:p>
          </table:table-cell>
          <table:table-cell office:value-type="float" office:value="2.3991159999999998" table:style-name="ce13">
            <text:p>2.399116</text:p>
          </table:table-cell>
          <table:table-cell office:value-type="float" office:value="0" table:style-name="ce14">
            <text:p>－</text:p>
          </table:table-cell>
          <table:table-cell office:value-type="float" office:value="261" table:style-name="ce22">
            <text:p>261</text:p>
          </table:table-cell>
          <table:table-cell office:value-type="float" office:value="204" table:style-name="ce22">
            <text:p>204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水利用地</text:p>
          </table:table-cell>
          <table:table-cell office:value-type="float" office:value="29.521404" table:style-name="ce13">
            <text:p>29.521404</text:p>
          </table:table-cell>
          <table:table-cell office:value-type="float" office:value="29.506926" table:style-name="ce13">
            <text:p>29.506926</text:p>
          </table:table-cell>
          <table:table-cell office:value-type="float" office:value="1.4478E-2" table:style-name="ce13">
            <text:p>0.014478</text:p>
          </table:table-cell>
          <table:table-cell office:value-type="float" office:value="0" table:style-name="ce14">
            <text:p>－</text:p>
          </table:table-cell>
          <table:table-cell office:value-type="float" office:value="112" table:style-name="ce22">
            <text:p>112</text:p>
          </table:table-cell>
          <table:table-cell office:value-type="float" office:value="111" table:style-name="ce22">
            <text:p>1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國土保安用地</text:p>
          </table:table-cell>
          <table:table-cell office:value-type="float" office:value="58.764589000000001" table:style-name="ce13">
            <text:p>58.764589</text:p>
          </table:table-cell>
          <table:table-cell office:value-type="float" office:value="58.077998999999998" table:style-name="ce13">
            <text:p>58.077999</text:p>
          </table:table-cell>
          <table:table-cell office:value-type="float" office:value="0.68659000000000003" table:style-name="ce13">
            <text:p>0.686590</text:p>
          </table:table-cell>
          <table:table-cell office:value-type="float" office:value="0" table:style-name="ce14">
            <text:p>－</text:p>
          </table:table-cell>
          <table:table-cell office:value-type="float" office:value="70" table:style-name="ce22">
            <text:p>70</text:p>
          </table:table-cell>
          <table:table-cell office:value-type="float" office:value="58" table:style-name="ce22">
            <text:p>5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殯葬用地</text:p>
          </table:table-cell>
          <table:table-cell office:value-type="float" office:value="7.3295060000000003" table:style-name="ce13">
            <text:p>7.329506</text:p>
          </table:table-cell>
          <table:table-cell office:value-type="float" office:value="6.280049" table:style-name="ce13">
            <text:p>6.280049</text:p>
          </table:table-cell>
          <table:table-cell office:value-type="float" office:value="1.0494570000000001" table:style-name="ce13">
            <text:p>1.049457</text:p>
          </table:table-cell>
          <table:table-cell office:value-type="float" office:value="0" table:style-name="ce14">
            <text:p>－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特定目的事業用地</text:p>
          </table:table-cell>
          <table:table-cell office:value-type="float" office:value="1244.7151879999999" table:style-name="ce13">
            <text:p>1,244.715188</text:p>
          </table:table-cell>
          <table:table-cell office:value-type="float" office:value="1241.133855" table:style-name="ce13">
            <text:p>1,241.133855</text:p>
          </table:table-cell>
          <table:table-cell office:value-type="float" office:value="3.5813329999999999" table:style-name="ce13">
            <text:p>3.581333</text:p>
          </table:table-cell>
          <table:table-cell office:value-type="float" office:value="0" table:style-name="ce14">
            <text:p>－</text:p>
          </table:table-cell>
          <table:table-cell office:value-type="float" office:value="1558" table:style-name="ce22">
            <text:p>1,558</text:p>
          </table:table-cell>
          <table:table-cell office:value-type="float" office:value="1545" table:style-name="ce22">
            <text:p>1,54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暫未編定用地</text:p>
          </table:table-cell>
          <table:table-cell office:value-type="float" office:value="5.4343349999999999" table:style-name="ce13">
            <text:p>5.434335</text:p>
          </table:table-cell>
          <table:table-cell office:value-type="float" office:value="5.0793160000000004" table:style-name="ce13">
            <text:p>5.079316</text:p>
          </table:table-cell>
          <table:table-cell office:value-type="float" office:value="0.35501899999999997" table:style-name="ce13">
            <text:p>0.355019</text:p>
          </table:table-cell>
          <table:table-cell office:value-type="float" office:value="0" table:style-name="ce14">
            <text:p>－</text:p>
          </table:table-cell>
          <table:table-cell office:value-type="float" office:value="60" table:style-name="ce22">
            <text:p>60</text:p>
          </table:table-cell>
          <table:table-cell office:value-type="float" office:value="48" table:style-name="ce22">
            <text:p>4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都市土地及其他</text:p>
          </table:table-cell>
          <table:covered-table-cell/>
          <table:table-cell office:value-type="float" office:value="11563.047350999999" table:style-name="ce13">
            <text:p>11,563.047351</text:p>
          </table:table-cell>
          <table:table-cell office:value-type="float" office:value="5058.258339" table:style-name="ce13">
            <text:p>5,058.258339</text:p>
          </table:table-cell>
          <table:table-cell office:value-type="float" office:value="6419.1643260000001" table:style-name="ce13">
            <text:p>6,419.164326</text:p>
          </table:table-cell>
          <table:table-cell office:value-type="float" office:value="85.624685999999997" table:style-name="ce13">
            <text:p>85.624686</text:p>
          </table:table-cell>
          <table:table-cell office:value-type="float" office:value="201028" table:style-name="ce22">
            <text:p>201,028</text:p>
          </table:table-cell>
          <table:table-cell office:value-type="float" office:value="49351" table:style-name="ce22">
            <text:p>49,351</text:p>
          </table:table-cell>
          <table:table-cell office:value-type="float" office:value="150707" table:style-name="ce22">
            <text:p>150,707</text:p>
          </table:table-cell>
          <table:table-cell office:value-type="float" office:value="970" table:style-name="ce27">
            <text:p>970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備註</text:p>
          </table:table-cell>
          <table:covered-table-cell/>
          <table:table-cell office:value-type="float" office:value="0" table:number-columns-spanned="8" table:number-rows-spanned="1" table:style-name="ce39">
            <text:p>－</text:p>
          </table:table-cell>
          <table:covered-table-cell table:number-columns-repeated="7"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1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style-name="ro6">
          <table:table-cell table:number-columns-repeated="9" table:style-name="ce6"/>
          <table:table-cell table:style-name="ce29"/>
          <table:table-cell table:number-columns-repeated="40" table:style-name="ce6"/>
          <table:table-cell table:number-columns-repeated="16334"/>
        </table:table-row>
        <table:table-row table:number-rows-repeated="16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清水區已登記公私有土地筆數面積(續1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<text:s/>1112-01-01-3</text:p>
          </table:table-cell>
          <table:table-cell office:value-type="string" table:style-name="ce18">
            <text:p>清水區已登記公私有土地筆數面積(續1)</text:p>
          </table:table-cell>
          <table:table-cell office:value-type="string" table:style-name="ce2">
            <text:p>中華民國113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民國114年 1月 2日 16:44:28 印製</text:p>
          </table:table-cell>
          <table:table-cell table:style-name="ce10"/>
          <table:table-cell table:number-columns-repeated="2" table:style-name="ce6"/>
          <table:table-cell table:style-name="ce19"/>
          <table:table-cell table:style-name="ce6"/>
          <table:table-cell table:style-name="ce24"/>
          <table:table-cell table:style-name="ce7"/>
          <table:table-cell table:style-name="ce24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1"/>
          <table:table-cell table:number-columns-repeated="3" table:style-name="ce15"/>
          <table:table-cell table:style-name="ce2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臺中市清水地政事務所</text:p>
          </table:table-cell>
          <table:covered-table-cell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2">
            <text:p>每年1月20日前</text:p>
          </table:table-cell>
          <table:table-cell table:style-name="ce16"/>
          <table:table-cell table:number-columns-repeated="2" table:style-name="ce17"/>
          <table:table-cell table:style-name="ce2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3">
            <text:p>11242-01-01-3</text:p>
          </table:table-cell>
          <table:covered-table-cell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4">
            <text:p>清水區已登記公私有土地筆數面積(續1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2" table:style-name="ce35">
            <text:p>中華民國113年底</text:p>
          </table:table-cell>
          <table:covered-table-cell table:number-columns-repeated="8"/>
          <table:table-cell office:value-type="string" table:style-name="ce25">
            <text:p>單位：公頃；筆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2">
            <text:p>用地類別</text:p>
          </table:table-cell>
          <table:covered-table-cell/>
          <table:table-cell office:value-type="string" table:number-columns-spanned="4" table:number-rows-spanned="1" table:style-name="ce3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7">
            <text:p>筆數</text:p>
          </table:table-cell>
          <table:covered-table-cell table:number-columns-repeated="3"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公有</text:p>
          </table:table-cell>
          <table:table-cell office:value-type="string" table:style-name="ce9">
            <text:p>私有</text:p>
          </table:table-cell>
          <table:table-cell office:value-type="string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公有</text:p>
          </table:table-cell>
          <table:table-cell office:value-type="string" table:style-name="ce9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table:style-name="ce5"/>
          <table:table-cell office:value-type="string" table:style-name="ce8">
            <text:p>總 <text:s text:c="10"/>計</text:p>
          </table:table-cell>
          <table:table-cell office:value-type="float" office:value="6772.4122699999998" table:style-name="ce13">
            <text:p>6,772.412270</text:p>
          </table:table-cell>
          <table:table-cell office:value-type="float" office:value="3532.1643640000002" table:style-name="ce13">
            <text:p>3,532.164364</text:p>
          </table:table-cell>
          <table:table-cell office:value-type="float" office:value="3210.3886910000001" table:style-name="ce13">
            <text:p>3,210.388691</text:p>
          </table:table-cell>
          <table:table-cell office:value-type="float" office:value="29.859214999999999" table:style-name="ce13">
            <text:p>29.859215</text:p>
          </table:table-cell>
          <table:table-cell office:value-type="float" office:value="81936" table:style-name="ce22">
            <text:p>81,936</text:p>
          </table:table-cell>
          <table:table-cell office:value-type="float" office:value="24813" table:style-name="ce22">
            <text:p>24,813</text:p>
          </table:table-cell>
          <table:table-cell office:value-type="float" office:value="56640" table:style-name="ce22">
            <text:p>56,640</text:p>
          </table:table-cell>
          <table:table-cell office:value-type="float" office:value="483" table:style-name="ce27">
            <text:p>483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8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1481.545048" table:style-name="ce13">
            <text:p>1,481.545048</text:p>
          </table:table-cell>
          <table:table-cell office:value-type="float" office:value="928.46443399999998" table:style-name="ce13">
            <text:p>928.464434</text:p>
          </table:table-cell>
          <table:table-cell office:value-type="float" office:value="552.40393700000004" table:style-name="ce13">
            <text:p>552.403937</text:p>
          </table:table-cell>
          <table:table-cell office:value-type="float" office:value="0.67667699999999997" table:style-name="ce13">
            <text:p>0.676677</text:p>
          </table:table-cell>
          <table:table-cell office:value-type="float" office:value="4538" table:style-name="ce22">
            <text:p>4,538</text:p>
          </table:table-cell>
          <table:table-cell office:value-type="float" office:value="1431" table:style-name="ce22">
            <text:p>1,431</text:p>
          </table:table-cell>
          <table:table-cell office:value-type="float" office:value="3101" table:style-name="ce22">
            <text:p>3,101</text:p>
          </table:table-cell>
          <table:table-cell office:value-type="float" office:value="6" table:style-name="ce27">
            <text:p>6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甲種建築用地</text:p>
          </table:table-cell>
          <table:table-cell office:value-type="float" office:value="8.2879999999999995E-2" table:style-name="ce13">
            <text:p>0.082880</text:p>
          </table:table-cell>
          <table:table-cell office:value-type="float" office:value="2.415E-3" table:style-name="ce13">
            <text:p>0.002415</text:p>
          </table:table-cell>
          <table:table-cell office:value-type="float" office:value="3.7380999999999998E-2" table:style-name="ce13">
            <text:p>0.037381</text:p>
          </table:table-cell>
          <table:table-cell office:value-type="float" office:value="4.3083999999999997E-2" table:style-name="ce13">
            <text:p>0.04308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7">
            <text:p>1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乙種建築用地</text:p>
          </table:table-cell>
          <table:table-cell office:value-type="float" office:value="13.377337000000001" table:style-name="ce13">
            <text:p>13.377337</text:p>
          </table:table-cell>
          <table:table-cell office:value-type="float" office:value="0.12867000000000001" table:style-name="ce13">
            <text:p>0.128670</text:p>
          </table:table-cell>
          <table:table-cell office:value-type="float" office:value="13.073945999999999" table:style-name="ce13">
            <text:p>13.073946</text:p>
          </table:table-cell>
          <table:table-cell office:value-type="float" office:value="0.17472099999999999" table:style-name="ce13">
            <text:p>0.174721</text:p>
          </table:table-cell>
          <table:table-cell office:value-type="float" office:value="538" table:style-name="ce22">
            <text:p>538</text:p>
          </table:table-cell>
          <table:table-cell office:value-type="float" office:value="2" table:style-name="ce22">
            <text:p>2</text:p>
          </table:table-cell>
          <table:table-cell office:value-type="float" office:value="535" table:style-name="ce22">
            <text:p>535</text:p>
          </table:table-cell>
          <table:table-cell office:value-type="float" office:value="1" table:style-name="ce27">
            <text:p>1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丙種建築用地</text:p>
          </table:table-cell>
          <table:table-cell office:value-type="float" office:value="14.593222000000001" table:style-name="ce13">
            <text:p>14.593222</text:p>
          </table:table-cell>
          <table:table-cell office:value-type="float" office:value="0.116401" table:style-name="ce13">
            <text:p>0.116401</text:p>
          </table:table-cell>
          <table:table-cell office:value-type="float" office:value="14.476820999999999" table:style-name="ce13">
            <text:p>14.476821</text:p>
          </table:table-cell>
          <table:table-cell office:value-type="float" office:value="0" table:style-name="ce14">
            <text:p>－</text:p>
          </table:table-cell>
          <table:table-cell office:value-type="float" office:value="592" table:style-name="ce22">
            <text:p>592</text:p>
          </table:table-cell>
          <table:table-cell office:value-type="float" office:value="4" table:style-name="ce22">
            <text:p>4</text:p>
          </table:table-cell>
          <table:table-cell office:value-type="float" office:value="588" table:style-name="ce22">
            <text:p>588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丁種建築用地</text:p>
          </table:table-cell>
          <table:table-cell office:value-type="float" office:value="14.474546" table:style-name="ce13">
            <text:p>14.474546</text:p>
          </table:table-cell>
          <table:table-cell office:value-type="float" office:value="0" table:style-name="ce14">
            <text:p>－</text:p>
          </table:table-cell>
          <table:table-cell office:value-type="float" office:value="14.474546" table:style-name="ce13">
            <text:p>14.474546</text:p>
          </table:table-cell>
          <table:table-cell office:value-type="float" office:value="0" table:style-name="ce14">
            <text:p>－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3">
            <text:p>－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農牧用地</text:p>
          </table:table-cell>
          <table:table-cell office:value-type="float" office:value="563.63140399999997" table:style-name="ce13">
            <text:p>563.631404</text:p>
          </table:table-cell>
          <table:table-cell office:value-type="float" office:value="63.028388999999997" table:style-name="ce13">
            <text:p>63.028389</text:p>
          </table:table-cell>
          <table:table-cell office:value-type="float" office:value="500.14414299999999" table:style-name="ce13">
            <text:p>500.144143</text:p>
          </table:table-cell>
          <table:table-cell office:value-type="float" office:value="0.458872" table:style-name="ce13">
            <text:p>0.458872</text:p>
          </table:table-cell>
          <table:table-cell office:value-type="float" office:value="2185" table:style-name="ce22">
            <text:p>2,185</text:p>
          </table:table-cell>
          <table:table-cell office:value-type="float" office:value="358" table:style-name="ce22">
            <text:p>358</text:p>
          </table:table-cell>
          <table:table-cell office:value-type="float" office:value="1823" table:style-name="ce22">
            <text:p>1,823</text:p>
          </table:table-cell>
          <table:table-cell office:value-type="float" office:value="4" table:style-name="ce27">
            <text:p>4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林業用地</text:p>
          </table:table-cell>
          <table:table-cell office:value-type="float" office:value="0.51899099999999998" table:style-name="ce13">
            <text:p>0.518991</text:p>
          </table:table-cell>
          <table:table-cell office:value-type="float" office:value="0.48544599999999999" table:style-name="ce13">
            <text:p>0.485446</text:p>
          </table:table-cell>
          <table:table-cell office:value-type="float" office:value="3.3544999999999998E-2" table:style-name="ce13">
            <text:p>0.033545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礦業用地</text:p>
          </table:table-cell>
          <table:table-cell office:value-type="float" office:value="2.555374" table:style-name="ce13">
            <text:p>2.555374</text:p>
          </table:table-cell>
          <table:table-cell office:value-type="float" office:value="0" table:style-name="ce14">
            <text:p>－</text:p>
          </table:table-cell>
          <table:table-cell office:value-type="float" office:value="2.555374" table:style-name="ce13">
            <text:p>2.555374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交通用地</text:p>
          </table:table-cell>
          <table:table-cell office:value-type="float" office:value="50.676347999999997" table:style-name="ce13">
            <text:p>50.676348</text:p>
          </table:table-cell>
          <table:table-cell office:value-type="float" office:value="48.492674999999998" table:style-name="ce13">
            <text:p>48.492675</text:p>
          </table:table-cell>
          <table:table-cell office:value-type="float" office:value="2.1836730000000002" table:style-name="ce13">
            <text:p>2.183673</text:p>
          </table:table-cell>
          <table:table-cell office:value-type="float" office:value="0" table:style-name="ce14">
            <text:p>－</text:p>
          </table:table-cell>
          <table:table-cell office:value-type="float" office:value="206" table:style-name="ce22">
            <text:p>206</text:p>
          </table:table-cell>
          <table:table-cell office:value-type="float" office:value="156" table:style-name="ce22">
            <text:p>156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水利用地</text:p>
          </table:table-cell>
          <table:table-cell office:value-type="float" office:value="29.521404" table:style-name="ce13">
            <text:p>29.521404</text:p>
          </table:table-cell>
          <table:table-cell office:value-type="float" office:value="29.506926" table:style-name="ce13">
            <text:p>29.506926</text:p>
          </table:table-cell>
          <table:table-cell office:value-type="float" office:value="1.4478E-2" table:style-name="ce13">
            <text:p>0.014478</text:p>
          </table:table-cell>
          <table:table-cell office:value-type="float" office:value="0" table:style-name="ce14">
            <text:p>－</text:p>
          </table:table-cell>
          <table:table-cell office:value-type="float" office:value="112" table:style-name="ce22">
            <text:p>112</text:p>
          </table:table-cell>
          <table:table-cell office:value-type="float" office:value="111" table:style-name="ce22">
            <text:p>1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國土保安用地</text:p>
          </table:table-cell>
          <table:table-cell office:value-type="float" office:value="58.616309000000001" table:style-name="ce13">
            <text:p>58.616309</text:p>
          </table:table-cell>
          <table:table-cell office:value-type="float" office:value="58.077998999999998" table:style-name="ce13">
            <text:p>58.077999</text:p>
          </table:table-cell>
          <table:table-cell office:value-type="float" office:value="0.53830999999999996" table:style-name="ce13">
            <text:p>0.538310</text:p>
          </table:table-cell>
          <table:table-cell office:value-type="float" office:value="0" table:style-name="ce14">
            <text:p>－</text:p>
          </table:table-cell>
          <table:table-cell office:value-type="float" office:value="68" table:style-name="ce22">
            <text:p>68</text:p>
          </table:table-cell>
          <table:table-cell office:value-type="float" office:value="58" table:style-name="ce22">
            <text:p>5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殯葬用地</text:p>
          </table:table-cell>
          <table:table-cell office:value-type="float" office:value="7.2643680000000002" table:style-name="ce13">
            <text:p>7.264368</text:p>
          </table:table-cell>
          <table:table-cell office:value-type="float" office:value="6.280049" table:style-name="ce13">
            <text:p>6.280049</text:p>
          </table:table-cell>
          <table:table-cell office:value-type="float" office:value="0.98431900000000006" table:style-name="ce13">
            <text:p>0.984319</text:p>
          </table:table-cell>
          <table:table-cell office:value-type="float" office:value="0" table:style-name="ce14">
            <text:p>－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特定目的事業用地</text:p>
          </table:table-cell>
          <table:table-cell office:value-type="float" office:value="721.875584" table:style-name="ce13">
            <text:p>721.875584</text:p>
          </table:table-cell>
          <table:table-cell office:value-type="float" office:value="718.29425100000003" table:style-name="ce13">
            <text:p>718.294251</text:p>
          </table:table-cell>
          <table:table-cell office:value-type="float" office:value="3.5813329999999999" table:style-name="ce13">
            <text:p>3.581333</text:p>
          </table:table-cell>
          <table:table-cell office:value-type="float" office:value="0" table:style-name="ce14">
            <text:p>－</text:p>
          </table:table-cell>
          <table:table-cell office:value-type="float" office:value="707" table:style-name="ce22">
            <text:p>707</text:p>
          </table:table-cell>
          <table:table-cell office:value-type="float" office:value="694" table:style-name="ce22">
            <text:p>69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暫未編定用地</text:p>
          </table:table-cell>
          <table:table-cell office:value-type="float" office:value="4.3572810000000004" table:style-name="ce13">
            <text:p>4.357281</text:p>
          </table:table-cell>
          <table:table-cell office:value-type="float" office:value="4.0512129999999997" table:style-name="ce13">
            <text:p>4.051213</text:p>
          </table:table-cell>
          <table:table-cell office:value-type="float" office:value="0.30606800000000001" table:style-name="ce13">
            <text:p>0.306068</text:p>
          </table:table-cell>
          <table:table-cell office:value-type="float" office:value="0" table:style-name="ce14">
            <text:p>－</text:p>
          </table:table-cell>
          <table:table-cell office:value-type="float" office:value="44" table:style-name="ce22">
            <text:p>44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都市土地及其他</text:p>
          </table:table-cell>
          <table:covered-table-cell/>
          <table:table-cell office:value-type="float" office:value="5290.8672219999999" table:style-name="ce13">
            <text:p>5,290.867222</text:p>
          </table:table-cell>
          <table:table-cell office:value-type="float" office:value="2603.6999300000002" table:style-name="ce13">
            <text:p>2,603.699930</text:p>
          </table:table-cell>
          <table:table-cell office:value-type="float" office:value="2657.9847540000001" table:style-name="ce13">
            <text:p>2,657.984754</text:p>
          </table:table-cell>
          <table:table-cell office:value-type="float" office:value="29.182538000000001" table:style-name="ce13">
            <text:p>29.182538</text:p>
          </table:table-cell>
          <table:table-cell office:value-type="float" office:value="77398" table:style-name="ce22">
            <text:p>77,398</text:p>
          </table:table-cell>
          <table:table-cell office:value-type="float" office:value="23382" table:style-name="ce22">
            <text:p>23,382</text:p>
          </table:table-cell>
          <table:table-cell office:value-type="float" office:value="53539" table:style-name="ce22">
            <text:p>53,539</text:p>
          </table:table-cell>
          <table:table-cell office:value-type="float" office:value="477" table:style-name="ce27">
            <text:p>477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備註</text:p>
          </table:table-cell>
          <table:covered-table-cell/>
          <table:table-cell office:value-type="float" office:value="0" table:number-columns-spanned="8" table:number-rows-spanned="1" table:style-name="ce39">
            <text:p>－</text:p>
          </table:table-cell>
          <table:covered-table-cell table:number-columns-repeated="7"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1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style-name="ro6">
          <table:table-cell table:number-columns-repeated="9" table:style-name="ce6"/>
          <table:table-cell table:style-name="ce29"/>
          <table:table-cell table:number-columns-repeated="40" table:style-name="ce6"/>
          <table:table-cell table:number-columns-repeated="16334"/>
        </table:table-row>
        <table:table-row table:number-rows-repeated="16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沙鹿區已登記公私有土地筆數面積(續2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<text:s/>1112-01-01-3</text:p>
          </table:table-cell>
          <table:table-cell office:value-type="string" table:style-name="ce18">
            <text:p>沙鹿區已登記公私有土地筆數面積(續2)</text:p>
          </table:table-cell>
          <table:table-cell office:value-type="string" table:style-name="ce2">
            <text:p>中華民國113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民國114年 1月 2日 16:44:30 印製</text:p>
          </table:table-cell>
          <table:table-cell table:style-name="ce10"/>
          <table:table-cell table:number-columns-repeated="2" table:style-name="ce6"/>
          <table:table-cell table:style-name="ce19"/>
          <table:table-cell table:style-name="ce6"/>
          <table:table-cell table:style-name="ce24"/>
          <table:table-cell table:style-name="ce7"/>
          <table:table-cell table:style-name="ce24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1"/>
          <table:table-cell table:number-columns-repeated="3" table:style-name="ce15"/>
          <table:table-cell table:style-name="ce2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臺中市清水地政事務所</text:p>
          </table:table-cell>
          <table:covered-table-cell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2">
            <text:p>每年1月20日前</text:p>
          </table:table-cell>
          <table:table-cell table:style-name="ce16"/>
          <table:table-cell table:number-columns-repeated="2" table:style-name="ce17"/>
          <table:table-cell table:style-name="ce2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3">
            <text:p>11242-01-01-3</text:p>
          </table:table-cell>
          <table:covered-table-cell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4">
            <text:p>沙鹿區已登記公私有土地筆數面積(續2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3" table:style-name="ce35">
            <text:p>中華民國113年底</text:p>
          </table:table-cell>
          <table:covered-table-cell table:number-columns-repeated="8"/>
          <table:table-cell office:value-type="string" table:style-name="ce25">
            <text:p>單位：公頃；筆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2">
            <text:p>用地類別</text:p>
          </table:table-cell>
          <table:covered-table-cell/>
          <table:table-cell office:value-type="string" table:number-columns-spanned="4" table:number-rows-spanned="1" table:style-name="ce3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7">
            <text:p>筆數</text:p>
          </table:table-cell>
          <table:covered-table-cell table:number-columns-repeated="3"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公有</text:p>
          </table:table-cell>
          <table:table-cell office:value-type="string" table:style-name="ce9">
            <text:p>私有</text:p>
          </table:table-cell>
          <table:table-cell office:value-type="string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公有</text:p>
          </table:table-cell>
          <table:table-cell office:value-type="string" table:style-name="ce9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table:style-name="ce5"/>
          <table:table-cell office:value-type="string" table:style-name="ce8">
            <text:p>總 <text:s text:c="10"/>計</text:p>
          </table:table-cell>
          <table:table-cell office:value-type="float" office:value="4033.132462" table:style-name="ce13">
            <text:p>4,033.132462</text:p>
          </table:table-cell>
          <table:table-cell office:value-type="float" office:value="1321.103856" table:style-name="ce13">
            <text:p>1,321.103856</text:p>
          </table:table-cell>
          <table:table-cell office:value-type="float" office:value="2659.5135700000001" table:style-name="ce13">
            <text:p>2,659.513570</text:p>
          </table:table-cell>
          <table:table-cell office:value-type="float" office:value="52.515036000000002" table:style-name="ce13">
            <text:p>52.515036</text:p>
          </table:table-cell>
          <table:table-cell office:value-type="float" office:value="79194" table:style-name="ce22">
            <text:p>79,194</text:p>
          </table:table-cell>
          <table:table-cell office:value-type="float" office:value="15485" table:style-name="ce22">
            <text:p>15,485</text:p>
          </table:table-cell>
          <table:table-cell office:value-type="float" office:value="63291" table:style-name="ce22">
            <text:p>63,291</text:p>
          </table:table-cell>
          <table:table-cell office:value-type="float" office:value="418" table:style-name="ce27">
            <text:p>418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8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571.04610300000002" table:style-name="ce13">
            <text:p>571.046103</text:p>
          </table:table-cell>
          <table:table-cell office:value-type="float" office:value="526.40136099999995" table:style-name="ce13">
            <text:p>526.401361</text:p>
          </table:table-cell>
          <table:table-cell office:value-type="float" office:value="43.844268999999997" table:style-name="ce13">
            <text:p>43.844269</text:p>
          </table:table-cell>
          <table:table-cell office:value-type="float" office:value="0.80047299999999999" table:style-name="ce13">
            <text:p>0.800473</text:p>
          </table:table-cell>
          <table:table-cell office:value-type="float" office:value="1655" table:style-name="ce22">
            <text:p>1,655</text:p>
          </table:table-cell>
          <table:table-cell office:value-type="float" office:value="918" table:style-name="ce22">
            <text:p>918</text:p>
          </table:table-cell>
          <table:table-cell office:value-type="float" office:value="735" table:style-name="ce22">
            <text:p>735</text:p>
          </table:table-cell>
          <table:table-cell office:value-type="float" office:value="2" table:style-name="ce27">
            <text:p>2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乙種建築用地</text:p>
          </table:table-cell>
          <table:table-cell office:value-type="float" office:value="7.1714830000000003" table:style-name="ce13">
            <text:p>7.171483</text:p>
          </table:table-cell>
          <table:table-cell office:value-type="float" office:value="0" table:style-name="ce14">
            <text:p>－</text:p>
          </table:table-cell>
          <table:table-cell office:value-type="float" office:value="7.1714830000000003" table:style-name="ce13">
            <text:p>7.171483</text:p>
          </table:table-cell>
          <table:table-cell office:value-type="float" office:value="0" table:style-name="ce14">
            <text:p>－</text:p>
          </table:table-cell>
          <table:table-cell office:value-type="float" office:value="560" table:style-name="ce22">
            <text:p>560</text:p>
          </table:table-cell>
          <table:table-cell office:value-type="float" office:value="0" table:style-name="ce23">
            <text:p>－</text:p>
          </table:table-cell>
          <table:table-cell office:value-type="float" office:value="560" table:style-name="ce22">
            <text:p>560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丙種建築用地</text:p>
          </table:table-cell>
          <table:table-cell office:value-type="float" office:value="3.7499999999999999E-2" table:style-name="ce13">
            <text:p>0.037500</text:p>
          </table:table-cell>
          <table:table-cell office:value-type="float" office:value="0" table:style-name="ce14">
            <text:p>－</text:p>
          </table:table-cell>
          <table:table-cell office:value-type="float" office:value="3.7499999999999999E-2" table:style-name="ce13">
            <text:p>0.037500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丁種建築用地</text:p>
          </table:table-cell>
          <table:table-cell office:value-type="float" office:value="1.507328" table:style-name="ce13">
            <text:p>1.507328</text:p>
          </table:table-cell>
          <table:table-cell office:value-type="float" office:value="8.1569999999999993E-3" table:style-name="ce13">
            <text:p>0.008157</text:p>
          </table:table-cell>
          <table:table-cell office:value-type="float" office:value="1.499171" table:style-name="ce13">
            <text:p>1.499171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農牧用地</text:p>
          </table:table-cell>
          <table:table-cell office:value-type="float" office:value="35.929802000000002" table:style-name="ce13">
            <text:p>35.929802</text:p>
          </table:table-cell>
          <table:table-cell office:value-type="float" office:value="0.63151299999999999" table:style-name="ce13">
            <text:p>0.631513</text:p>
          </table:table-cell>
          <table:table-cell office:value-type="float" office:value="34.497816" table:style-name="ce13">
            <text:p>34.497816</text:p>
          </table:table-cell>
          <table:table-cell office:value-type="float" office:value="0.80047299999999999" table:style-name="ce13">
            <text:p>0.800473</text:p>
          </table:table-cell>
          <table:table-cell office:value-type="float" office:value="146" table:style-name="ce22">
            <text:p>146</text:p>
          </table:table-cell>
          <table:table-cell office:value-type="float" office:value="10" table:style-name="ce22">
            <text:p>10</text:p>
          </table:table-cell>
          <table:table-cell office:value-type="float" office:value="134" table:style-name="ce22">
            <text:p>134</text:p>
          </table:table-cell>
          <table:table-cell office:value-type="float" office:value="2" table:style-name="ce27">
            <text:p>2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林業用地</text:p>
          </table:table-cell>
          <table:table-cell office:value-type="float" office:value="0.16048699999999999" table:style-name="ce13">
            <text:p>0.160487</text:p>
          </table:table-cell>
          <table:table-cell office:value-type="float" office:value="0" table:style-name="ce14">
            <text:p>－</text:p>
          </table:table-cell>
          <table:table-cell office:value-type="float" office:value="0.16048699999999999" table:style-name="ce13">
            <text:p>0.160487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交通用地</text:p>
          </table:table-cell>
          <table:table-cell office:value-type="float" office:value="2.1094270000000002" table:style-name="ce13">
            <text:p>2.109427</text:p>
          </table:table-cell>
          <table:table-cell office:value-type="float" office:value="1.8939839999999999" table:style-name="ce13">
            <text:p>1.893984</text:p>
          </table:table-cell>
          <table:table-cell office:value-type="float" office:value="0.215443" table:style-name="ce13">
            <text:p>0.215443</text:p>
          </table:table-cell>
          <table:table-cell office:value-type="float" office:value="0" table:style-name="ce14">
            <text:p>－</text:p>
          </table:table-cell>
          <table:table-cell office:value-type="float" office:value="55" table:style-name="ce22">
            <text:p>55</text:p>
          </table:table-cell>
          <table:table-cell office:value-type="float" office:value="48" table:style-name="ce22">
            <text:p>4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國土保安用地</text:p>
          </table:table-cell>
          <table:table-cell office:value-type="float" office:value="0.14828" table:style-name="ce13">
            <text:p>0.148280</text:p>
          </table:table-cell>
          <table:table-cell office:value-type="float" office:value="0" table:style-name="ce14">
            <text:p>－</text:p>
          </table:table-cell>
          <table:table-cell office:value-type="float" office:value="0.14828" table:style-name="ce13">
            <text:p>0.148280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殯葬用地</text:p>
          </table:table-cell>
          <table:table-cell office:value-type="float" office:value="6.5138000000000001E-2" table:style-name="ce13">
            <text:p>0.065138</text:p>
          </table:table-cell>
          <table:table-cell office:value-type="float" office:value="0" table:style-name="ce14">
            <text:p>－</text:p>
          </table:table-cell>
          <table:table-cell office:value-type="float" office:value="6.5138000000000001E-2" table:style-name="ce13">
            <text:p>0.065138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特定目的事業用地</text:p>
          </table:table-cell>
          <table:table-cell office:value-type="float" office:value="522.83960400000001" table:style-name="ce13">
            <text:p>522.839604</text:p>
          </table:table-cell>
          <table:table-cell office:value-type="float" office:value="522.83960400000001" table:style-name="ce13">
            <text:p>522.83960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51" table:style-name="ce22">
            <text:p>851</text:p>
          </table:table-cell>
          <table:table-cell office:value-type="float" office:value="851" table:style-name="ce22">
            <text:p>85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暫未編定用地</text:p>
          </table:table-cell>
          <table:table-cell office:value-type="float" office:value="1.077054" table:style-name="ce13">
            <text:p>1.077054</text:p>
          </table:table-cell>
          <table:table-cell office:value-type="float" office:value="1.028103" table:style-name="ce13">
            <text:p>1.028103</text:p>
          </table:table-cell>
          <table:table-cell office:value-type="float" office:value="4.8951000000000001E-2" table:style-name="ce13">
            <text:p>0.048951</text:p>
          </table:table-cell>
          <table:table-cell office:value-type="float" office:value="0" table:style-name="ce14">
            <text:p>－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都市土地及其他</text:p>
          </table:table-cell>
          <table:covered-table-cell/>
          <table:table-cell office:value-type="float" office:value="3462.0863589999999" table:style-name="ce13">
            <text:p>3,462.086359</text:p>
          </table:table-cell>
          <table:table-cell office:value-type="float" office:value="794.702495" table:style-name="ce13">
            <text:p>794.702495</text:p>
          </table:table-cell>
          <table:table-cell office:value-type="float" office:value="2615.6693009999999" table:style-name="ce13">
            <text:p>2,615.669301</text:p>
          </table:table-cell>
          <table:table-cell office:value-type="float" office:value="51.714562999999998" table:style-name="ce13">
            <text:p>51.714563</text:p>
          </table:table-cell>
          <table:table-cell office:value-type="float" office:value="77539" table:style-name="ce22">
            <text:p>77,539</text:p>
          </table:table-cell>
          <table:table-cell office:value-type="float" office:value="14567" table:style-name="ce22">
            <text:p>14,567</text:p>
          </table:table-cell>
          <table:table-cell office:value-type="float" office:value="62556" table:style-name="ce22">
            <text:p>62,556</text:p>
          </table:table-cell>
          <table:table-cell office:value-type="float" office:value="416" table:style-name="ce27">
            <text:p>416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備註</text:p>
          </table:table-cell>
          <table:covered-table-cell/>
          <table:table-cell office:value-type="float" office:value="0" table:number-columns-spanned="8" table:number-rows-spanned="1" table:style-name="ce39">
            <text:p>－</text:p>
          </table:table-cell>
          <table:covered-table-cell table:number-columns-repeated="7"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1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style-name="ro6">
          <table:table-cell table:number-columns-repeated="9" table:style-name="ce6"/>
          <table:table-cell table:style-name="ce29"/>
          <table:table-cell table:number-columns-repeated="40" table:style-name="ce6"/>
          <table:table-cell table:number-columns-repeated="16334"/>
        </table:table-row>
        <table:table-row table:number-rows-repeated="16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梧棲區已登記公私有土地筆數面積(續3完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2個月內編報<text:tab/></text:p>
          </table:table-cell>
          <table:table-cell office:value-type="string" table:style-name="ce2">
            <text:p><text:s/>1112-01-01-3</text:p>
          </table:table-cell>
          <table:table-cell office:value-type="string" table:style-name="ce18">
            <text:p>梧棲區已登記公私有土地筆數面積(續3完)</text:p>
          </table:table-cell>
          <table:table-cell office:value-type="string" table:style-name="ce2">
            <text:p>中華民國113年底</text:p>
          </table:table-cell>
          <table:table-cell table:style-name="ce6"/>
          <table:table-cell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本所資訊課依據「地政整合系統WEB版」資料彙整編製。</text:p>
          </table:table-cell>
          <table:table-cell office:value-type="string" table:style-name="ce7">
            <text:p>民國114年 1月 2日 16:44:33 印製</text:p>
          </table:table-cell>
          <table:table-cell office:value-type="string" table:style-name="ce10">
            <text:p>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24"/>
          <table:table-cell table:style-name="ce7"/>
          <table:table-cell table:style-name="ce24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1"/>
          <table:table-cell table:number-columns-repeated="3" table:style-name="ce15"/>
          <table:table-cell table:style-name="ce2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臺中市清水地政事務所</text:p>
          </table:table-cell>
          <table:covered-table-cell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2">
            <text:p>每年1月20日前</text:p>
          </table:table-cell>
          <table:table-cell table:style-name="ce16"/>
          <table:table-cell table:number-columns-repeated="2" table:style-name="ce17"/>
          <table:table-cell table:style-name="ce2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3">
            <text:p>11242-01-01-3</text:p>
          </table:table-cell>
          <table:covered-table-cell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4">
            <text:p>梧棲區已登記公私有土地筆數面積(續3完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5">
            <text:p>中華民國113年底</text:p>
          </table:table-cell>
          <table:covered-table-cell table:number-columns-repeated="8"/>
          <table:table-cell office:value-type="string" table:style-name="ce25">
            <text:p>單位：公頃；筆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2">
            <text:p>用地類別</text:p>
          </table:table-cell>
          <table:covered-table-cell/>
          <table:table-cell office:value-type="string" table:number-columns-spanned="4" table:number-rows-spanned="1" table:style-name="ce37">
            <text:p>面積</text:p>
          </table:table-cell>
          <table:covered-table-cell table:number-columns-repeated="3"/>
          <table:table-cell office:value-type="string" table:number-columns-spanned="4" table:number-rows-spanned="1" table:style-name="ce37">
            <text:p>筆數</text:p>
          </table:table-cell>
          <table:covered-table-cell table:number-columns-repeated="3"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公有</text:p>
          </table:table-cell>
          <table:table-cell office:value-type="string" table:style-name="ce9">
            <text:p>私有</text:p>
          </table:table-cell>
          <table:table-cell office:value-type="string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公有</text:p>
          </table:table-cell>
          <table:table-cell office:value-type="string" table:style-name="ce9">
            <text:p>私有</text:p>
          </table:table-cell>
          <table:table-cell office:value-type="string" table:style-name="ce26">
            <text:p>公私共有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table:style-name="ce5"/>
          <table:table-cell office:value-type="string" table:style-name="ce8">
            <text:p>總 <text:s text:c="10"/>計</text:p>
          </table:table-cell>
          <table:table-cell office:value-type="float" office:value="2810.0937699999999" table:style-name="ce13">
            <text:p>2,810.093770</text:p>
          </table:table-cell>
          <table:table-cell office:value-type="float" office:value="1659.855914" table:style-name="ce13">
            <text:p>1,659.855914</text:p>
          </table:table-cell>
          <table:table-cell office:value-type="float" office:value="1145.5102710000001" table:style-name="ce13">
            <text:p>1,145.510271</text:p>
          </table:table-cell>
          <table:table-cell office:value-type="float" office:value="4.7275850000000004" table:style-name="ce13">
            <text:p>4.727585</text:p>
          </table:table-cell>
          <table:table-cell office:value-type="float" office:value="46091" table:style-name="ce22">
            <text:p>46,091</text:p>
          </table:table-cell>
          <table:table-cell office:value-type="float" office:value="11402" table:style-name="ce22">
            <text:p>11,402</text:p>
          </table:table-cell>
          <table:table-cell office:value-type="float" office:value="34612" table:style-name="ce22">
            <text:p>34,612</text:p>
          </table:table-cell>
          <table:table-cell office:value-type="float" office:value="77" table:style-name="ce27">
            <text:p>77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21" table:style-name="ce38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9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都市土地及其他</text:p>
          </table:table-cell>
          <table:covered-table-cell/>
          <table:table-cell office:value-type="float" office:value="2810.0937699999999" table:style-name="ce13">
            <text:p>2,810.093770</text:p>
          </table:table-cell>
          <table:table-cell office:value-type="float" office:value="1659.855914" table:style-name="ce13">
            <text:p>1,659.855914</text:p>
          </table:table-cell>
          <table:table-cell office:value-type="float" office:value="1145.5102710000001" table:style-name="ce13">
            <text:p>1,145.510271</text:p>
          </table:table-cell>
          <table:table-cell office:value-type="float" office:value="4.7275850000000004" table:style-name="ce13">
            <text:p>4.727585</text:p>
          </table:table-cell>
          <table:table-cell office:value-type="float" office:value="46091" table:style-name="ce22">
            <text:p>46,091</text:p>
          </table:table-cell>
          <table:table-cell office:value-type="float" office:value="11402" table:style-name="ce22">
            <text:p>11,402</text:p>
          </table:table-cell>
          <table:table-cell office:value-type="float" office:value="34612" table:style-name="ce22">
            <text:p>34,612</text:p>
          </table:table-cell>
          <table:table-cell office:value-type="float" office:value="77" table:style-name="ce27">
            <text:p>77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備註</text:p>
          </table:table-cell>
          <table:covered-table-cell/>
          <table:table-cell office:value-type="float" office:value="0" table:number-columns-spanned="8" table:number-rows-spanned="1" table:style-name="ce39">
            <text:p>－</text:p>
          </table:table-cell>
          <table:covered-table-cell table:number-columns-repeated="7"/>
          <table:table-cell table:style-name="ce30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1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style-name="ro7">
          <table:table-cell table:number-columns-repeated="9" table:style-name="ce6"/>
          <table:table-cell office:value-type="string" table:style-name="ce29">
            <text:p>民國114年 1月 2日 16:44:33 編製</text:p>
          </table:table-cell>
          <table:table-cell table:number-columns-repeated="40" table:style-name="ce6"/>
          <table:table-cell table:number-columns-repeated="16334"/>
        </table:table-row>
        <table:table-row table:number-rows-repeated="163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7:55:11Z</meta:creation-date>
    <dc:date>2025-01-07T07:55:11Z</dc:date>
  </office:meta>
</office:document-meta>
</file>