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<text:s/>1112-04-02-3</text:p>
          </table:table-cell>
          <table:table-cell office:value-type="string" table:style-name="ce21">
            <text:p>臺中市清水地政事務所外國人地權登記管理</text:p>
          </table:table-cell>
          <table:table-cell office:value-type="string" table:style-name="ce22">
            <text:p>中華民國114年 3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4年 4月 1日 08:28:21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5">
            <text:p>中華民國114年 3月</text:p>
          </table:table-cell>
          <table:covered-table-cell table:number-columns-repeated="7"/>
          <table:table-cell office:value-type="string" table:style-name="ce27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1" table:number-rows-spanned="2" table:style-name="ce33">
            <text:p>件數</text:p>
          </table:table-cell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0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0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1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9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29">
            <text:p>中華民國114年 4月 1日 08:28:21 編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9:40:58Z</meta:creation-date>
    <dc:date>2025-04-01T09:40:58Z</dc:date>
  </office:meta>
</office:document-meta>
</file>