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4年 5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4年 6月 2日 08:34:22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6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7">
            <text:p>中華民國114年 5月</text:p>
          </table:table-cell>
          <table:covered-table-cell table:number-columns-repeated="7"/>
          <table:table-cell office:value-type="string" table:style-name="ce29">
            <text:p>單位：件；筆；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2" table:number-rows-spanned="1" table:style-name="ce35">
            <text:p>土地</text:p>
          </table:table-cell>
          <table:covered-table-cell/>
          <table:table-cell office:value-type="string" table:number-columns-spanned="2" table:number-rows-spanned="1" table:style-name="ce35">
            <text:p>建物</text:p>
          </table:table-cell>
          <table:covered-table-cell/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9.63" table:style-name="ce26">
            <text:p>189.6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2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9.63" table:style-name="ce26">
            <text:p>189.6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9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9.63" table:style-name="ce26">
            <text:p>189.6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9.63" table:style-name="ce26">
            <text:p>189.6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9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2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3">
            <text:p>－</text:p>
          </table:table-cell>
          <table:covered-table-cell table:number-columns-repeated="5"/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1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1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1">
            <text:p>民國114年 6月 2日 08:34:22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8:51:09Z</meta:creation-date>
    <dc:date>2025-06-03T08:51:09Z</dc:date>
  </office:meta>
</office:document-meta>
</file>