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清水地政事務所</text:p>
          </table:table-cell>
          <table:table-cell office:value-type="string" table:style-name="ce2">
            <text:p>月　　　報</text:p>
          </table:table-cell>
          <table:table-cell office:value-type="string" table:style-name="ce17">
            <text:p>每月終了後20日內編報</text:p>
          </table:table-cell>
          <table:table-cell office:value-type="string" table:style-name="ce2">
            <text:p><text:s/>1112-04-05-3</text:p>
          </table:table-cell>
          <table:table-cell office:value-type="string" table:style-name="ce22">
            <text:p>臺中市清水地政事務所徵解地政規費</text:p>
          </table:table-cell>
          <table:table-cell office:value-type="string" table:style-name="ce2">
            <text:p>中華民國114年 1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民國114年 2月 4日 09:43:20 印製</text:p>
          </table:table-cell>
          <table:table-cell office:value-type="string" table:style-name="ce2">
            <text:p>本表編製2份，於完成會核程序並經機關首長核章後，1份自存，1份送市、縣(市)政府。</text:p>
          </table:table-cell>
          <table:table-cell table:style-name="ce17"/>
          <table:table-cell table:style-name="ce7"/>
          <table:table-cell table:number-columns-repeated="2" table:style-name="ce23"/>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3"/>
          <table:table-cell table:style-name="ce19"/>
          <table:table-cell office:value-type="string" table:style-name="ce4">
            <text:p>編製機關</text:p>
          </table:table-cell>
          <table:table-cell office:value-type="string" table:style-name="ce4">
            <text:p>臺中市清水地政事務所</text:p>
          </table:table-cell>
          <table:table-cell table:style-name="ce27"/>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4"/>
          <table:table-cell table:style-name="ce20"/>
          <table:table-cell office:value-type="string" table:style-name="ce4">
            <text:p>表號</text:p>
          </table:table-cell>
          <table:table-cell office:value-type="string" table:style-name="ce4">
            <text:p>11242-04-05-3</text:p>
          </table:table-cell>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29">
            <text:p>臺中市清水地政事務所徵解地政規費</text:p>
          </table:table-cell>
          <table:covered-table-cell table:number-columns-repeated="6"/>
          <table:table-cell table:number-columns-repeated="43" table:style-name="ce7"/>
          <table:table-cell table:number-columns-repeated="16334"/>
        </table:table-row>
        <table:table-row table:style-name="ro4">
          <table:table-cell office:value-type="string" table:number-columns-spanned="6" table:number-rows-spanned="1" table:style-name="ce32">
            <text:p>中華民國114年 1月</text:p>
          </table:table-cell>
          <table:covered-table-cell table:number-columns-repeated="5"/>
          <table:table-cell office:value-type="string" table:style-name="ce25">
            <text:p>單位：新台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0">
            <text:p>規費名稱</text:p>
          </table:table-cell>
          <table:table-cell office:value-type="string" table:number-columns-spanned="2" table:number-rows-spanned="1" table:style-name="ce31">
            <text:p>徵收數</text:p>
          </table:table-cell>
          <table:covered-table-cell/>
          <table:table-cell office:value-type="string" table:number-columns-spanned="2" table:number-rows-spanned="1" table:style-name="ce31">
            <text:p>解庫數</text:p>
          </table:table-cell>
          <table:covered-table-cell/>
          <table:table-cell office:value-type="string" table:number-columns-spanned="2" table:number-rows-spanned="2" table:style-name="ce31">
            <text:p>備註</text:p>
          </table:table-cell>
          <table:covered-table-cell/>
          <table:table-cell table:style-name="ce27"/>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7"/>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8549266" table:style-name="ce11">
            <text:p>8,549,266</text:p>
          </table:table-cell>
          <table:table-cell office:value-type="float" office:value="8549266" table:style-name="ce15">
            <text:p>8,549,266</text:p>
          </table:table-cell>
          <table:table-cell office:value-type="float" office:value="8549266" table:style-name="ce11">
            <text:p>8,549,266</text:p>
          </table:table-cell>
          <table:table-cell office:value-type="float" office:value="8549266" table:style-name="ce15">
            <text:p>8,549,266</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1261309" table:style-name="ce11">
            <text:p>1,261,309</text:p>
          </table:table-cell>
          <table:table-cell office:value-type="float" office:value="1261309" table:style-name="ce15">
            <text:p>1,261,309</text:p>
          </table:table-cell>
          <table:table-cell office:value-type="float" office:value="1261309" table:style-name="ce11">
            <text:p>1,261,309</text:p>
          </table:table-cell>
          <table:table-cell office:value-type="float" office:value="1261309" table:style-name="ce15">
            <text:p>1,261,309</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5572770" table:style-name="ce11">
            <text:p>5,572,770</text:p>
          </table:table-cell>
          <table:table-cell office:value-type="float" office:value="5572770" table:style-name="ce15">
            <text:p>5,572,770</text:p>
          </table:table-cell>
          <table:table-cell office:value-type="float" office:value="5572770" table:style-name="ce11">
            <text:p>5,572,770</text:p>
          </table:table-cell>
          <table:table-cell office:value-type="float" office:value="5572770" table:style-name="ce15">
            <text:p>5,572,770</text:p>
          </table:table-cell>
          <table:table-cell office:value-type="string" table:number-columns-spanned="2" table:number-rows-spanned="1" table:style-name="ce28">
            <text:p>退還金額：2255</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378320" table:style-name="ce11">
            <text:p>378,320</text:p>
          </table:table-cell>
          <table:table-cell office:value-type="float" office:value="378320" table:style-name="ce15">
            <text:p>378,320</text:p>
          </table:table-cell>
          <table:table-cell office:value-type="float" office:value="378320" table:style-name="ce11">
            <text:p>378,320</text:p>
          </table:table-cell>
          <table:table-cell office:value-type="float" office:value="378320" table:style-name="ce15">
            <text:p>378,320</text:p>
          </table:table-cell>
          <table:table-cell office:value-type="string" table:number-columns-spanned="2" table:number-rows-spanned="1" table:style-name="ce28">
            <text:p>退還金額：144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14662" table:style-name="ce11">
            <text:p>14,662</text:p>
          </table:table-cell>
          <table:table-cell office:value-type="float" office:value="14662" table:style-name="ce15">
            <text:p>14,662</text:p>
          </table:table-cell>
          <table:table-cell office:value-type="float" office:value="14662" table:style-name="ce11">
            <text:p>14,662</text:p>
          </table:table-cell>
          <table:table-cell office:value-type="float" office:value="14662" table:style-name="ce15">
            <text:p>14,662</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175237" table:style-name="ce11">
            <text:p>175,237</text:p>
          </table:table-cell>
          <table:table-cell office:value-type="float" office:value="175237" table:style-name="ce15">
            <text:p>175,237</text:p>
          </table:table-cell>
          <table:table-cell office:value-type="float" office:value="175237" table:style-name="ce11">
            <text:p>175,237</text:p>
          </table:table-cell>
          <table:table-cell office:value-type="float" office:value="175237" table:style-name="ce15">
            <text:p>175,237</text:p>
          </table:table-cell>
          <table:table-cell office:value-type="string" table:number-columns-spanned="2" table:number-rows-spanned="1" table:style-name="ce28">
            <text:p>退還金額：55</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1146968" table:style-name="ce11">
            <text:p>1,146,968</text:p>
          </table:table-cell>
          <table:table-cell office:value-type="float" office:value="1146968" table:style-name="ce15">
            <text:p>1,146,968</text:p>
          </table:table-cell>
          <table:table-cell office:value-type="float" office:value="1146968" table:style-name="ce11">
            <text:p>1,146,968</text:p>
          </table:table-cell>
          <table:table-cell office:value-type="float" office:value="1146968" table:style-name="ce15">
            <text:p>1,146,968</text:p>
          </table:table-cell>
          <table:table-cell office:value-type="string" table:number-columns-spanned="2" table:number-rows-spanned="1" table:style-name="ce28">
            <text:p>退還金額：89800</text:p>
          </table:table-cell>
          <table:covered-table-cell/>
          <table:table-cell table:style-name="ce27"/>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p>
          </table:table-cell>
          <table:table-cell office:value-type="float" office:value="0" table:style-name="ce16">
            <text:p>－</text:p>
          </table:table-cell>
          <table:table-cell office:value-type="float" office:value="0" table:style-name="ce12">
            <text:p>－</text:p>
          </table:table-cell>
          <table:table-cell office:value-type="float" office:value="0" table:style-name="ce16">
            <text:p>－</text:p>
          </table:table-cell>
          <table:table-cell table:number-columns-spanned="2" table:number-rows-spanned="1" table:style-name="ce28"/>
          <table:covered-table-cell/>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34">
            <text:p>提存登記儲金</text:p>
          </table:table-cell>
          <table:table-cell office:value-type="float" office:value="683408" table:number-columns-spanned="1" table:number-rows-spanned="2" table:style-name="ce35">
            <text:p>683,408</text:p>
          </table:table-cell>
          <table:table-cell office:value-type="float" office:value="683408" table:number-columns-spanned="1" table:number-rows-spanned="2" table:style-name="ce36">
            <text:p>683,408</text:p>
          </table:table-cell>
          <table:table-cell office:value-type="string" table:style-name="ce18">
            <text:p>儲滿五年之登記儲金</text:p>
          </table:table-cell>
          <table:table-cell office:value-type="float" office:value="0" table:style-name="ce21">
            <text:p>－</text:p>
          </table:table-cell>
          <table:table-cell table:number-columns-repeated="2" table:style-name="ce24"/>
          <table:table-cell table:number-columns-repeated="43" table:style-name="ce7"/>
          <table:table-cell table:number-columns-repeated="16334"/>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8"/>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1" table:number-rows-spanned="2" table:style-name="ce34">
            <text:p>提用登記儲金</text:p>
          </table:table-cell>
          <table:table-cell office:value-type="float" office:value="0" table:number-columns-spanned="1" table:number-rows-spanned="2" table:style-name="ce38">
            <text:p>－</text:p>
          </table:table-cell>
          <table:table-cell office:value-type="float" office:value="0" table:number-columns-spanned="1" table:number-rows-spanned="2" table:style-name="ce39">
            <text:p>－</text:p>
          </table:table-cell>
          <table:table-cell office:value-type="string" table:style-name="ce18">
            <text:p>提存登記儲金－備註</text:p>
          </table:table-cell>
          <table:table-cell table:number-columns-spanned="3" table:number-rows-spanned="1" table:style-name="ce28"/>
          <table:covered-table-cell table:number-columns-repeated="2"/>
          <table:table-cell table:style-name="ce27"/>
          <table:table-cell table:number-columns-repeated="42" table:style-name="ce7"/>
          <table:table-cell table:number-columns-repeated="16334"/>
        </table:table-row>
        <table:table-row table:style-name="ro4">
          <table:covered-table-cell/>
          <table:covered-table-cell/>
          <table:covered-table-cell/>
          <table:table-cell office:value-type="string" table:style-name="ce18">
            <text:p>提用登記儲金－備註</text:p>
          </table:table-cell>
          <table:table-cell table:number-columns-spanned="3" table:number-rows-spanned="1" table:style-name="ce40"/>
          <table:covered-table-cell table:number-columns-repeated="2"/>
          <table:table-cell table:style-name="ce27"/>
          <table:table-cell table:number-columns-repeated="42" table:style-name="ce7"/>
          <table:table-cell table:number-columns-repeated="16334"/>
        </table:table-row>
        <table:table-row table:style-name="ro4">
          <table:table-cell office:value-type="string" table:number-columns-spanned="7" table:number-rows-spanned="1" table:style-name="ce41">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7">
            <text:p>資料來源：本所第四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7">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6">
            <text:p>中華民國114年 2月 4日 09:43:20 編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04T08:11:05Z</meta:creation-date>
    <dc:date>2025-02-04T08:11:05Z</dc:date>
  </office:meta>
</office:document-meta>
</file>