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text:s/>1112-04-05-3</text:p>
          </table:table-cell>
          <table:table-cell office:value-type="string" table:style-name="ce22">
            <text:p>臺中市清水地政事務所徵解地政規費</text:p>
          </table:table-cell>
          <table:table-cell office:value-type="string" table:style-name="ce2">
            <text:p>中華民國114年 3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4月 1日 15:28:37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9">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2">
            <text:p>中華民國114年 3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787179" table:style-name="ce11">
            <text:p>10,787,179</text:p>
          </table:table-cell>
          <table:table-cell office:value-type="float" office:value="26469582" table:style-name="ce15">
            <text:p>26,469,582</text:p>
          </table:table-cell>
          <table:table-cell office:value-type="float" office:value="10787179" table:style-name="ce11">
            <text:p>10,787,179</text:p>
          </table:table-cell>
          <table:table-cell office:value-type="float" office:value="26469582" table:style-name="ce15">
            <text:p>26,469,582</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759305" table:style-name="ce11">
            <text:p>1,759,305</text:p>
          </table:table-cell>
          <table:table-cell office:value-type="float" office:value="3303276" table:style-name="ce15">
            <text:p>3,303,276</text:p>
          </table:table-cell>
          <table:table-cell office:value-type="float" office:value="1759305" table:style-name="ce11">
            <text:p>1,759,305</text:p>
          </table:table-cell>
          <table:table-cell office:value-type="float" office:value="3303276" table:style-name="ce15">
            <text:p>3,303,276</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7163974" table:style-name="ce11">
            <text:p>7,163,974</text:p>
          </table:table-cell>
          <table:table-cell office:value-type="float" office:value="17914712" table:style-name="ce15">
            <text:p>17,914,712</text:p>
          </table:table-cell>
          <table:table-cell office:value-type="float" office:value="7163974" table:style-name="ce11">
            <text:p>7,163,974</text:p>
          </table:table-cell>
          <table:table-cell office:value-type="float" office:value="17914712" table:style-name="ce15">
            <text:p>17,914,712</text:p>
          </table:table-cell>
          <table:table-cell office:value-type="string" table:number-columns-spanned="2" table:number-rows-spanned="1" table:style-name="ce28">
            <text:p>退還金額：2456</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26720" table:style-name="ce11">
            <text:p>326,720</text:p>
          </table:table-cell>
          <table:table-cell office:value-type="float" office:value="1050560" table:style-name="ce15">
            <text:p>1,050,560</text:p>
          </table:table-cell>
          <table:table-cell office:value-type="float" office:value="326720" table:style-name="ce11">
            <text:p>326,720</text:p>
          </table:table-cell>
          <table:table-cell office:value-type="float" office:value="1050560" table:style-name="ce15">
            <text:p>1,050,560</text:p>
          </table:table-cell>
          <table:table-cell office:value-type="string" table:number-columns-spanned="2" table:number-rows-spanned="1" table:style-name="ce28">
            <text:p>退還金額：16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7553" table:style-name="ce11">
            <text:p>17,553</text:p>
          </table:table-cell>
          <table:table-cell office:value-type="float" office:value="37231" table:style-name="ce15">
            <text:p>37,231</text:p>
          </table:table-cell>
          <table:table-cell office:value-type="float" office:value="17553" table:style-name="ce11">
            <text:p>17,553</text:p>
          </table:table-cell>
          <table:table-cell office:value-type="float" office:value="37231" table:style-name="ce15">
            <text:p>37,231</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13427" table:style-name="ce11">
            <text:p>213,427</text:p>
          </table:table-cell>
          <table:table-cell office:value-type="float" office:value="584752" table:style-name="ce15">
            <text:p>584,752</text:p>
          </table:table-cell>
          <table:table-cell office:value-type="float" office:value="213427" table:style-name="ce11">
            <text:p>213,427</text:p>
          </table:table-cell>
          <table:table-cell office:value-type="float" office:value="584752" table:style-name="ce15">
            <text:p>584,752</text:p>
          </table:table-cell>
          <table:table-cell office:value-type="string" table:number-columns-spanned="2" table:number-rows-spanned="1" table:style-name="ce28">
            <text:p>退還金額：4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306200" table:style-name="ce11">
            <text:p>1,306,200</text:p>
          </table:table-cell>
          <table:table-cell office:value-type="float" office:value="3579051" table:style-name="ce15">
            <text:p>3,579,051</text:p>
          </table:table-cell>
          <table:table-cell office:value-type="float" office:value="1306200" table:style-name="ce11">
            <text:p>1,306,200</text:p>
          </table:table-cell>
          <table:table-cell office:value-type="float" office:value="3579051" table:style-name="ce15">
            <text:p>3,579,051</text:p>
          </table:table-cell>
          <table:table-cell office:value-type="string" table:number-columns-spanned="2" table:number-rows-spanned="1" table:style-name="ce28">
            <text:p>退還金額：732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892328" table:number-columns-spanned="1" table:number-rows-spanned="2" table:style-name="ce35">
            <text:p>892,328</text:p>
          </table:table-cell>
          <table:table-cell office:value-type="float" office:value="2121799" table:number-columns-spanned="1" table:number-rows-spanned="2" table:style-name="ce36">
            <text:p>2,121,799</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9">
            <text:p>－</text:p>
          </table:table-cell>
          <table:table-cell office:value-type="string" table:style-name="ce18">
            <text:p>提存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40"/>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4年 4月 1日 15:28:37 編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2:51:51Z</meta:creation-date>
    <dc:date>2025-04-02T02:51:51Z</dc:date>
  </office:meta>
</office:document-meta>
</file>