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清水地政事務所</text:p>
          </table:table-cell>
          <table:table-cell office:value-type="string" table:style-name="ce2">
            <text:p>月　　　報</text:p>
          </table:table-cell>
          <table:table-cell office:value-type="string" table:style-name="ce17">
            <text:p>每月終了後20日內編報</text:p>
          </table:table-cell>
          <table:table-cell office:value-type="string" table:style-name="ce2">
            <text:p><text:s/>1112-04-05-3</text:p>
          </table:table-cell>
          <table:table-cell office:value-type="string" table:style-name="ce22">
            <text:p>臺中市清水地政事務所徵解地政規費</text:p>
          </table:table-cell>
          <table:table-cell office:value-type="string" table:style-name="ce2">
            <text:p>中華民國114年 4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民國114年 5月 1日 13:25:38 印製</text:p>
          </table:table-cell>
          <table:table-cell office:value-type="string" table:style-name="ce2">
            <text:p>本表編製2份，於完成會核程序並經機關首長核章後，1份自存，1份送市、縣(市)政府。</text:p>
          </table:table-cell>
          <table:table-cell table:style-name="ce17"/>
          <table:table-cell table:style-name="ce7"/>
          <table:table-cell table:number-columns-repeated="2" table:style-name="ce23"/>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3"/>
          <table:table-cell table:style-name="ce19"/>
          <table:table-cell office:value-type="string" table:style-name="ce4">
            <text:p>編製機關</text:p>
          </table:table-cell>
          <table:table-cell office:value-type="string" table:style-name="ce4">
            <text:p>臺中市清水地政事務所</text:p>
          </table:table-cell>
          <table:table-cell table:style-name="ce27"/>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4"/>
          <table:table-cell table:style-name="ce20"/>
          <table:table-cell office:value-type="string" table:style-name="ce4">
            <text:p>表號</text:p>
          </table:table-cell>
          <table:table-cell office:value-type="string" table:style-name="ce4">
            <text:p>11242-04-05-3</text:p>
          </table:table-cell>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29">
            <text:p>臺中市清水地政事務所徵解地政規費</text:p>
          </table:table-cell>
          <table:covered-table-cell table:number-columns-repeated="6"/>
          <table:table-cell table:number-columns-repeated="43" table:style-name="ce7"/>
          <table:table-cell table:number-columns-repeated="16334"/>
        </table:table-row>
        <table:table-row table:style-name="ro4">
          <table:table-cell office:value-type="string" table:number-columns-spanned="6" table:number-rows-spanned="1" table:style-name="ce32">
            <text:p>中華民國114年 4月</text:p>
          </table:table-cell>
          <table:covered-table-cell table:number-columns-repeated="5"/>
          <table:table-cell office:value-type="string" table:style-name="ce25">
            <text:p>單位：新台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0">
            <text:p>規費名稱</text:p>
          </table:table-cell>
          <table:table-cell office:value-type="string" table:number-columns-spanned="2" table:number-rows-spanned="1" table:style-name="ce31">
            <text:p>徵收數</text:p>
          </table:table-cell>
          <table:covered-table-cell/>
          <table:table-cell office:value-type="string" table:number-columns-spanned="2" table:number-rows-spanned="1" table:style-name="ce31">
            <text:p>解庫數</text:p>
          </table:table-cell>
          <table:covered-table-cell/>
          <table:table-cell office:value-type="string" table:number-columns-spanned="2" table:number-rows-spanned="2" table:style-name="ce31">
            <text:p>備註</text:p>
          </table:table-cell>
          <table:covered-table-cell/>
          <table:table-cell table:style-name="ce27"/>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7"/>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10196150" table:style-name="ce11">
            <text:p>10,196,150</text:p>
          </table:table-cell>
          <table:table-cell office:value-type="float" office:value="36665732" table:style-name="ce15">
            <text:p>36,665,732</text:p>
          </table:table-cell>
          <table:table-cell office:value-type="float" office:value="10196150" table:style-name="ce11">
            <text:p>10,196,150</text:p>
          </table:table-cell>
          <table:table-cell office:value-type="float" office:value="36665732" table:style-name="ce15">
            <text:p>36,665,732</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1451352" table:style-name="ce11">
            <text:p>1,451,352</text:p>
          </table:table-cell>
          <table:table-cell office:value-type="float" office:value="4754628" table:style-name="ce15">
            <text:p>4,754,628</text:p>
          </table:table-cell>
          <table:table-cell office:value-type="float" office:value="1451352" table:style-name="ce11">
            <text:p>1,451,352</text:p>
          </table:table-cell>
          <table:table-cell office:value-type="float" office:value="4754628" table:style-name="ce15">
            <text:p>4,754,628</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6920238" table:style-name="ce11">
            <text:p>6,920,238</text:p>
          </table:table-cell>
          <table:table-cell office:value-type="float" office:value="24834950" table:style-name="ce15">
            <text:p>24,834,950</text:p>
          </table:table-cell>
          <table:table-cell office:value-type="float" office:value="6920238" table:style-name="ce11">
            <text:p>6,920,238</text:p>
          </table:table-cell>
          <table:table-cell office:value-type="float" office:value="24834950" table:style-name="ce15">
            <text:p>24,834,950</text:p>
          </table:table-cell>
          <table:table-cell office:value-type="string" table:number-columns-spanned="2" table:number-rows-spanned="1" table:style-name="ce28">
            <text:p>退還金額：29577</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321360" table:style-name="ce11">
            <text:p>321,360</text:p>
          </table:table-cell>
          <table:table-cell office:value-type="float" office:value="1371920" table:style-name="ce15">
            <text:p>1,371,920</text:p>
          </table:table-cell>
          <table:table-cell office:value-type="float" office:value="321360" table:style-name="ce11">
            <text:p>321,360</text:p>
          </table:table-cell>
          <table:table-cell office:value-type="float" office:value="1371920" table:style-name="ce15">
            <text:p>1,371,920</text:p>
          </table:table-cell>
          <table:table-cell office:value-type="string" table:number-columns-spanned="2" table:number-rows-spanned="1" table:style-name="ce28">
            <text:p>退還金額：2240</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49066" table:style-name="ce11">
            <text:p>49,066</text:p>
          </table:table-cell>
          <table:table-cell office:value-type="float" office:value="86297" table:style-name="ce15">
            <text:p>86,297</text:p>
          </table:table-cell>
          <table:table-cell office:value-type="float" office:value="49066" table:style-name="ce11">
            <text:p>49,066</text:p>
          </table:table-cell>
          <table:table-cell office:value-type="float" office:value="86297" table:style-name="ce15">
            <text:p>86,297</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189170" table:style-name="ce11">
            <text:p>189,170</text:p>
          </table:table-cell>
          <table:table-cell office:value-type="float" office:value="773922" table:style-name="ce15">
            <text:p>773,922</text:p>
          </table:table-cell>
          <table:table-cell office:value-type="float" office:value="189170" table:style-name="ce11">
            <text:p>189,170</text:p>
          </table:table-cell>
          <table:table-cell office:value-type="float" office:value="773922" table:style-name="ce15">
            <text:p>773,922</text:p>
          </table:table-cell>
          <table:table-cell office:value-type="string" table:number-columns-spanned="2" table:number-rows-spanned="1" table:style-name="ce28">
            <text:p>退還金額：390</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1264964" table:style-name="ce11">
            <text:p>1,264,964</text:p>
          </table:table-cell>
          <table:table-cell office:value-type="float" office:value="4844015" table:style-name="ce15">
            <text:p>4,844,015</text:p>
          </table:table-cell>
          <table:table-cell office:value-type="float" office:value="1264964" table:style-name="ce11">
            <text:p>1,264,964</text:p>
          </table:table-cell>
          <table:table-cell office:value-type="float" office:value="4844015" table:style-name="ce15">
            <text:p>4,844,015</text:p>
          </table:table-cell>
          <table:table-cell office:value-type="string" table:number-columns-spanned="2" table:number-rows-spanned="1" table:style-name="ce28">
            <text:p>退還金額：98500</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p>
          </table:table-cell>
          <table:table-cell office:value-type="float" office:value="0" table:style-name="ce16">
            <text:p>－</text:p>
          </table:table-cell>
          <table:table-cell office:value-type="float" office:value="0" table:style-name="ce12">
            <text:p>－</text:p>
          </table:table-cell>
          <table:table-cell office:value-type="float" office:value="0" table:style-name="ce16">
            <text:p>－</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p>
          </table:table-cell>
          <table:table-cell office:value-type="float" office:value="0" table:style-name="ce16">
            <text:p>－</text:p>
          </table:table-cell>
          <table:table-cell office:value-type="float" office:value="0" table:style-name="ce12">
            <text:p>－</text:p>
          </table:table-cell>
          <table:table-cell office:value-type="float" office:value="0" table:style-name="ce16">
            <text:p>－</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p>
          </table:table-cell>
          <table:table-cell office:value-type="float" office:value="0" table:style-name="ce16">
            <text:p>－</text:p>
          </table:table-cell>
          <table:table-cell office:value-type="float" office:value="0" table:style-name="ce12">
            <text:p>－</text:p>
          </table:table-cell>
          <table:table-cell office:value-type="float" office:value="0" table:style-name="ce16">
            <text:p>－</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34">
            <text:p>提存登記儲金</text:p>
          </table:table-cell>
          <table:table-cell office:value-type="float" office:value="837159" table:number-columns-spanned="1" table:number-rows-spanned="2" table:style-name="ce35">
            <text:p>837,159</text:p>
          </table:table-cell>
          <table:table-cell office:value-type="float" office:value="2958958" table:number-columns-spanned="1" table:number-rows-spanned="2" table:style-name="ce36">
            <text:p>2,958,958</text:p>
          </table:table-cell>
          <table:table-cell office:value-type="string" table:style-name="ce18">
            <text:p>儲滿五年之登記儲金</text:p>
          </table:table-cell>
          <table:table-cell office:value-type="float" office:value="0" table:style-name="ce21">
            <text:p>－</text:p>
          </table:table-cell>
          <table:table-cell table:number-columns-repeated="2" table:style-name="ce24"/>
          <table:table-cell table:number-columns-repeated="43" table:style-name="ce7"/>
          <table:table-cell table:number-columns-repeated="16334"/>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8"/>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34">
            <text:p>提用登記儲金</text:p>
          </table:table-cell>
          <table:table-cell office:value-type="float" office:value="0" table:number-columns-spanned="1" table:number-rows-spanned="2" table:style-name="ce38">
            <text:p>－</text:p>
          </table:table-cell>
          <table:table-cell office:value-type="float" office:value="0" table:number-columns-spanned="1" table:number-rows-spanned="2" table:style-name="ce39">
            <text:p>－</text:p>
          </table:table-cell>
          <table:table-cell office:value-type="string" table:style-name="ce18">
            <text:p>提存登記儲金－備註</text:p>
          </table:table-cell>
          <table:table-cell table:number-columns-spanned="3" table:number-rows-spanned="1" table:style-name="ce28"/>
          <table:covered-table-cell table:number-columns-repeated="2"/>
          <table:table-cell table:style-name="ce27"/>
          <table:table-cell table:number-columns-repeated="42" table:style-name="ce7"/>
          <table:table-cell table:number-columns-repeated="16334"/>
        </table:table-row>
        <table:table-row table:style-name="ro4">
          <table:covered-table-cell/>
          <table:covered-table-cell/>
          <table:covered-table-cell/>
          <table:table-cell office:value-type="string" table:style-name="ce18">
            <text:p>提用登記儲金－備註</text:p>
          </table:table-cell>
          <table:table-cell table:number-columns-spanned="3" table:number-rows-spanned="1" table:style-name="ce40"/>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41">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7">
            <text:p>資料來源：本所第四課依據其登記之「各項規費收入報表」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7">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6" table:style-name="ce7"/>
          <table:table-cell office:value-type="string" table:style-name="ce26">
            <text:p>中華民國114年 5月 1日 13:25:38 編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5-02T01:40:44Z</meta:creation-date>
    <dc:date>2025-05-02T01:40:44Z</dc:date>
  </office:meta>
</office:document-meta>
</file>