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7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下半年$2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下半年$2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地政事務所非都市土地使用分區與編定筆數及面積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14日 09:25:0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地政事務所非都市土地使用分區與編定筆數及(續1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1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1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table:style-name="ce26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table:style-name="ce26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9">
            <text:p>臺中市清水地政事務所非都市土地使用分區與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49">
            <text:p>臺中市清水地政事務所非都市土地使用分區與編定筆數及面積(續1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1" table:style-name="ce43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43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6"/>
          <table:table-cell table:number-columns-repeated="16359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193" table:style-name="ce12">
            <text:p>6,193</text:p>
          </table:table-cell>
          <table:table-cell office:value-type="float" office:value="2052.5911510000001" table:style-name="ce18">
            <text:p>2,052.591151</text:p>
          </table:table-cell>
          <table:table-cell office:value-type="float" office:value="188" table:style-name="ce12">
            <text:p>188</text:p>
          </table:table-cell>
          <table:table-cell office:value-type="float" office:value="32.436284999999998" table:style-name="ce18">
            <text:p>32.436285</text:p>
          </table:table-cell>
          <table:table-cell office:value-type="float" office:value="3076" table:style-name="ce12">
            <text:p>3,076</text:p>
          </table:table-cell>
          <table:table-cell office:value-type="float" office:value="658.02490499999999" table:style-name="ce18">
            <text:p>658.024905</text:p>
          </table:table-cell>
          <table:table-cell office:value-type="float" office:value="1187" table:style-name="ce12">
            <text:p>1,187</text:p>
          </table:table-cell>
          <table:table-cell office:value-type="float" office:value="22.782989000000001" table:style-name="ce18">
            <text:p>22.7829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68" table:style-name="ce12">
            <text:p>68</text:p>
          </table:table-cell>
          <table:table-cell office:value-type="float" office:value="63.741990999999999" table:style-name="ce28">
            <text:p>63.741991</text:p>
          </table:table-cell>
          <table:table-cell office:value-type="float" office:value="74" table:style-name="ce12">
            <text:p>74</text:p>
          </table:table-cell>
          <table:table-cell office:value-type="float" office:value="9.8650490000000008" table:style-name="ce28">
            <text:p>9.8650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5" table:style-name="ce12">
            <text:p>75</text:p>
          </table:table-cell>
          <table:table-cell office:value-type="float" office:value="27.286467999999999" table:style-name="ce28">
            <text:p>27.286468</text:p>
          </table:table-cell>
          <table:table-cell office:value-type="float" office:value="1525" table:style-name="ce12">
            <text:p>1,525</text:p>
          </table:table-cell>
          <table:table-cell office:value-type="float" office:value="1238.4534639999999" table:style-name="ce28">
            <text:p>1,238.4534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098" table:style-name="ce12">
            <text:p>1,098</text:p>
          </table:table-cell>
          <table:table-cell office:value-type="float" office:value="20.548819999999999" table:style-name="ce18">
            <text:p>20.5488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98" table:style-name="ce12">
            <text:p>1,098</text:p>
          </table:table-cell>
          <table:table-cell office:value-type="float" office:value="20.548819999999999" table:style-name="ce18">
            <text:p>20.5488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4" table:style-name="ce12">
            <text:p>594</text:p>
          </table:table-cell>
          <table:table-cell office:value-type="float" office:value="14.630722" table:style-name="ce18">
            <text:p>14.630722</text:p>
          </table:table-cell>
          <table:table-cell office:value-type="float" office:value="3" table:style-name="ce12">
            <text:p>3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90" table:style-name="ce12">
            <text:p>590</text:p>
          </table:table-cell>
          <table:table-cell office:value-type="float" office:value="14.539628" table:style-name="ce18">
            <text:p>14.5396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.8689999999999996E-2" table:style-name="ce28">
            <text:p>0.0786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76" table:style-name="ce12">
            <text:p>76</text:p>
          </table:table-cell>
          <table:table-cell office:value-type="float" office:value="15.981873999999999" table:style-name="ce18">
            <text:p>15.9818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7" table:style-name="ce12">
            <text:p>67</text:p>
          </table:table-cell>
          <table:table-cell office:value-type="float" office:value="15.405526999999999" table:style-name="ce18">
            <text:p>15.405527</text:p>
          </table:table-cell>
          <table:table-cell office:value-type="float" office:value="9" table:style-name="ce12">
            <text:p>9</text:p>
          </table:table-cell>
          <table:table-cell office:value-type="float" office:value="0.57634700000000005" table:style-name="ce18">
            <text:p>0.5763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331" table:style-name="ce12">
            <text:p>2,331</text:p>
          </table:table-cell>
          <table:table-cell office:value-type="float" office:value="599.56120599999997" table:style-name="ce18">
            <text:p>599.561206</text:p>
          </table:table-cell>
          <table:table-cell office:value-type="float" office:value="149" table:style-name="ce12">
            <text:p>149</text:p>
          </table:table-cell>
          <table:table-cell office:value-type="float" office:value="17.735793000000001" table:style-name="ce18">
            <text:p>17.735793</text:p>
          </table:table-cell>
          <table:table-cell office:value-type="float" office:value="2123" table:style-name="ce12">
            <text:p>2,123</text:p>
          </table:table-cell>
          <table:table-cell office:value-type="float" office:value="572.47179000000006" table:style-name="ce18">
            <text:p>572.4717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2" table:style-name="ce12">
            <text:p>2</text:p>
          </table:table-cell>
          <table:table-cell office:value-type="float" office:value="0.38495299999999999" table:style-name="ce28">
            <text:p>0.384953</text:p>
          </table:table-cell>
          <table:table-cell office:value-type="float" office:value="44" table:style-name="ce12">
            <text:p>44</text:p>
          </table:table-cell>
          <table:table-cell office:value-type="float" office:value="8.0170639999999995" table:style-name="ce28">
            <text:p>8.0170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86909000000000003" table:style-name="ce28">
            <text:p>0.869090</text:p>
          </table:table-cell>
          <table:table-cell office:value-type="float" office:value="3" table:style-name="ce12">
            <text:p>3</text:p>
          </table:table-cell>
          <table:table-cell office:value-type="float" office:value="8.2516000000000006E-2" table:style-name="ce28">
            <text:p>0.0825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10" table:style-name="ce12">
            <text:p>10</text:p>
          </table:table-cell>
          <table:table-cell office:value-type="float" office:value="0.67947800000000003" table:style-name="ce18">
            <text:p>0.6794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2" table:style-name="ce12">
            <text:p>2</text:p>
          </table:table-cell>
          <table:table-cell office:value-type="float" office:value="0.44508999999999999" table:style-name="ce28">
            <text:p>0.445090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28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61" table:style-name="ce12">
            <text:p>261</text:p>
          </table:table-cell>
          <table:table-cell office:value-type="float" office:value="52.785775000000001" table:style-name="ce18">
            <text:p>52.785775</text:p>
          </table:table-cell>
          <table:table-cell office:value-type="float" office:value="19" table:style-name="ce12">
            <text:p>19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101" table:style-name="ce12">
            <text:p>101</text:p>
          </table:table-cell>
          <table:table-cell office:value-type="float" office:value="26.606722999999999" table:style-name="ce18">
            <text:p>26.606723</text:p>
          </table:table-cell>
          <table:table-cell office:value-type="float" office:value="70" table:style-name="ce12">
            <text:p>70</text:p>
          </table:table-cell>
          <table:table-cell office:value-type="float" office:value="1.143005" table:style-name="ce18">
            <text:p>1.1430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1.3644E-2" table:style-name="ce28">
            <text:p>0.013644</text:p>
          </table:table-cell>
          <table:table-cell office:value-type="float" office:value="9" table:style-name="ce12">
            <text:p>9</text:p>
          </table:table-cell>
          <table:table-cell office:value-type="float" office:value="1.088794" table:style-name="ce28">
            <text:p>1.0887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8.1361620000000006" table:style-name="ce28">
            <text:p>8.136162</text:p>
          </table:table-cell>
          <table:table-cell office:value-type="float" office:value="29" table:style-name="ce12">
            <text:p>29</text:p>
          </table:table-cell>
          <table:table-cell office:value-type="float" office:value="2.0426190000000002" table:style-name="ce28">
            <text:p>2.0426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12" table:style-name="ce12">
            <text:p>112</text:p>
          </table:table-cell>
          <table:table-cell office:value-type="float" office:value="29.521404" table:style-name="ce18">
            <text:p>29.521404</text:p>
          </table:table-cell>
          <table:table-cell office:value-type="float" office:value="10" table:style-name="ce12">
            <text:p>10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59" table:style-name="ce12">
            <text:p>59</text:p>
          </table:table-cell>
          <table:table-cell office:value-type="float" office:value="5.4892700000000003" table:style-name="ce18">
            <text:p>5.4892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5" table:style-name="ce12">
            <text:p>5</text:p>
          </table:table-cell>
          <table:table-cell office:value-type="float" office:value="4.8203050000000003" table:style-name="ce28">
            <text:p>4.820305</text:p>
          </table:table-cell>
          <table:table-cell office:value-type="float" office:value="5" table:style-name="ce12">
            <text:p>5</text:p>
          </table:table-cell>
          <table:table-cell office:value-type="float" office:value="0.226718" table:style-name="ce28">
            <text:p>0.2267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3" table:style-name="ce12">
            <text:p>33</text:p>
          </table:table-cell>
          <table:table-cell office:value-type="float" office:value="18.281216000000001" table:style-name="ce28">
            <text:p>18.2812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70" table:style-name="ce12">
            <text:p>70</text:p>
          </table:table-cell>
          <table:table-cell office:value-type="float" office:value="58.764589000000001" table:style-name="ce18">
            <text:p>58.7645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0.68659000000000003" table:style-name="ce18">
            <text:p>0.6865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58" table:style-name="ce12">
            <text:p>58</text:p>
          </table:table-cell>
          <table:table-cell office:value-type="float" office:value="58.077998999999998" table:style-name="ce28">
            <text:p>58.0779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1" table:style-name="ce12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558" table:style-name="ce12">
            <text:p>1,558</text:p>
          </table:table-cell>
          <table:table-cell office:value-type="float" office:value="1244.7151879999999" table:style-name="ce18">
            <text:p>1,244.715188</text:p>
          </table:table-cell>
          <table:table-cell office:value-type="float" office:value="1" table:style-name="ce12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4" table:style-name="ce12">
            <text:p>64</text:p>
          </table:table-cell>
          <table:table-cell office:value-type="float" office:value="8.3473100000000002" table:style-name="ce18">
            <text:p>8.3473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493" table:style-name="ce12">
            <text:p>1,493</text:p>
          </table:table-cell>
          <table:table-cell office:value-type="float" office:value="1236.3283289999999" table:style-name="ce28">
            <text:p>1,236.3283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60" table:style-name="ce12">
            <text:p>60</text:p>
          </table:table-cell>
          <table:table-cell office:value-type="float" office:value="5.4343349999999999" table:style-name="ce18">
            <text:p>5.434335</text:p>
          </table:table-cell>
          <table:table-cell office:value-type="float" office:value="1" table:style-name="ce12">
            <text:p>1</text:p>
          </table:table-cell>
          <table:table-cell office:value-type="float" office:value="0.106936" table:style-name="ce18">
            <text:p>0.106936</text:p>
          </table:table-cell>
          <table:table-cell office:value-type="float" office:value="40" table:style-name="ce12">
            <text:p>40</text:p>
          </table:table-cell>
          <table:table-cell office:value-type="float" office:value="4.5192860000000001" table:style-name="ce18">
            <text:p>4.519286</text:p>
          </table:table-cell>
          <table:table-cell office:value-type="float" office:value="10" table:style-name="ce12">
            <text:p>10</text:p>
          </table:table-cell>
          <table:table-cell office:value-type="float" office:value="0.51481699999999997" table:style-name="ce18">
            <text:p>0.51481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0.293296" table:style-name="ce28">
            <text:p>0.2932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3" table:style-name="ce1"/>
          <table:table-cell table:style-name="ce36"/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區非都市土地使用分區與編定筆數及面積(續2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14日 09:25:0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區非都市土地使用分區與編定筆數及面積(續3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1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1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table:style-name="ce26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table:style-name="ce26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9">
            <text:p>清水區非都市土地使用分區與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49">
            <text:p>清水區非都市土地使用分區與編定筆數及面積(續3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3" table:style-name="ce43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43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6"/>
          <table:table-cell table:number-columns-repeated="16359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538" table:style-name="ce12">
            <text:p>4,538</text:p>
          </table:table-cell>
          <table:table-cell office:value-type="float" office:value="1481.545048" table:style-name="ce37">
            <text:p>1,481.545048</text:p>
          </table:table-cell>
          <table:table-cell office:value-type="float" office:value="188" table:style-name="ce12">
            <text:p>188</text:p>
          </table:table-cell>
          <table:table-cell office:value-type="float" office:value="32.436284999999998" table:style-name="ce37">
            <text:p>32.436285</text:p>
          </table:table-cell>
          <table:table-cell office:value-type="float" office:value="2913" table:style-name="ce12">
            <text:p>2,913</text:p>
          </table:table-cell>
          <table:table-cell office:value-type="float" office:value="621.09650899999997" table:style-name="ce37">
            <text:p>621.096509</text:p>
          </table:table-cell>
          <table:table-cell office:value-type="float" office:value="596" table:style-name="ce12">
            <text:p>596</text:p>
          </table:table-cell>
          <table:table-cell office:value-type="float" office:value="14.276004" table:style-name="ce37">
            <text:p>14.2760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68" table:style-name="ce12">
            <text:p>68</text:p>
          </table:table-cell>
          <table:table-cell office:value-type="float" office:value="63.741990999999999" table:style-name="ce38">
            <text:p>63.741991</text:p>
          </table:table-cell>
          <table:table-cell office:value-type="float" office:value="50" table:style-name="ce12">
            <text:p>50</text:p>
          </table:table-cell>
          <table:table-cell office:value-type="float" office:value="8.3207579999999997" table:style-name="ce38">
            <text:p>8.3207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5" table:style-name="ce12">
            <text:p>75</text:p>
          </table:table-cell>
          <table:table-cell office:value-type="float" office:value="27.286467999999999" table:style-name="ce38">
            <text:p>27.286468</text:p>
          </table:table-cell>
          <table:table-cell office:value-type="float" office:value="648" table:style-name="ce12">
            <text:p>648</text:p>
          </table:table-cell>
          <table:table-cell office:value-type="float" office:value="714.38703299999997" table:style-name="ce38">
            <text:p>714.3870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37">
            <text:p>0.082880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37">
            <text:p>0.0828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38" table:style-name="ce12">
            <text:p>538</text:p>
          </table:table-cell>
          <table:table-cell office:value-type="float" office:value="13.377337000000001" table:style-name="ce37">
            <text:p>13.3773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38" table:style-name="ce12">
            <text:p>538</text:p>
          </table:table-cell>
          <table:table-cell office:value-type="float" office:value="13.377337000000001" table:style-name="ce37">
            <text:p>13.3773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2" table:style-name="ce12">
            <text:p>592</text:p>
          </table:table-cell>
          <table:table-cell office:value-type="float" office:value="14.593222000000001" table:style-name="ce37">
            <text:p>14.593222</text:p>
          </table:table-cell>
          <table:table-cell office:value-type="float" office:value="3" table:style-name="ce12">
            <text:p>3</text:p>
          </table:table-cell>
          <table:table-cell office:value-type="float" office:value="1.2404E-2" table:style-name="ce37">
            <text:p>0.012404</text:p>
          </table:table-cell>
          <table:table-cell office:value-type="float" office:value="588" table:style-name="ce12">
            <text:p>588</text:p>
          </table:table-cell>
          <table:table-cell office:value-type="float" office:value="14.502128000000001" table:style-name="ce37">
            <text:p>14.5021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.8689999999999996E-2" table:style-name="ce38">
            <text:p>0.0786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60" table:style-name="ce12">
            <text:p>60</text:p>
          </table:table-cell>
          <table:table-cell office:value-type="float" office:value="14.474546" table:style-name="ce37">
            <text:p>14.4745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0" table:style-name="ce12">
            <text:p>60</text:p>
          </table:table-cell>
          <table:table-cell office:value-type="float" office:value="14.474546" table:style-name="ce37">
            <text:p>14.4745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185" table:style-name="ce12">
            <text:p>2,185</text:p>
          </table:table-cell>
          <table:table-cell office:value-type="float" office:value="563.63140399999997" table:style-name="ce37">
            <text:p>563.631404</text:p>
          </table:table-cell>
          <table:table-cell office:value-type="float" office:value="149" table:style-name="ce12">
            <text:p>149</text:p>
          </table:table-cell>
          <table:table-cell office:value-type="float" office:value="17.735793000000001" table:style-name="ce37">
            <text:p>17.735793</text:p>
          </table:table-cell>
          <table:table-cell office:value-type="float" office:value="1982" table:style-name="ce12">
            <text:p>1,982</text:p>
          </table:table-cell>
          <table:table-cell office:value-type="float" office:value="537.83488899999998" table:style-name="ce37">
            <text:p>537.8348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2" table:style-name="ce12">
            <text:p>2</text:p>
          </table:table-cell>
          <table:table-cell office:value-type="float" office:value="0.38495299999999999" table:style-name="ce38">
            <text:p>0.384953</text:p>
          </table:table-cell>
          <table:table-cell office:value-type="float" office:value="41" table:style-name="ce12">
            <text:p>41</text:p>
          </table:table-cell>
          <table:table-cell office:value-type="float" office:value="6.7589629999999996" table:style-name="ce38">
            <text:p>6.7589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86909000000000003" table:style-name="ce38">
            <text:p>0.869090</text:p>
          </table:table-cell>
          <table:table-cell office:value-type="float" office:value="1" table:style-name="ce12">
            <text:p>1</text:p>
          </table:table-cell>
          <table:table-cell office:value-type="float" office:value="4.7716000000000001E-2" table:style-name="ce38">
            <text:p>0.0477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4" table:style-name="ce12">
            <text:p>4</text:p>
          </table:table-cell>
          <table:table-cell office:value-type="float" office:value="0.51899099999999998" table:style-name="ce37">
            <text:p>0.5189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.3900999999999994E-2" table:style-name="ce37">
            <text:p>0.073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2" table:style-name="ce12">
            <text:p>2</text:p>
          </table:table-cell>
          <table:table-cell office:value-type="float" office:value="0.44508999999999999" table:style-name="ce38">
            <text:p>0.4450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37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37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06" table:style-name="ce12">
            <text:p>206</text:p>
          </table:table-cell>
          <table:table-cell office:value-type="float" office:value="50.676347999999997" table:style-name="ce37">
            <text:p>50.676348</text:p>
          </table:table-cell>
          <table:table-cell office:value-type="float" office:value="19" table:style-name="ce12">
            <text:p>19</text:p>
          </table:table-cell>
          <table:table-cell office:value-type="float" office:value="13.754828" table:style-name="ce37">
            <text:p>13.754828</text:p>
          </table:table-cell>
          <table:table-cell office:value-type="float" office:value="100" table:style-name="ce12">
            <text:p>100</text:p>
          </table:table-cell>
          <table:table-cell office:value-type="float" office:value="26.504807" table:style-name="ce37">
            <text:p>26.504807</text:p>
          </table:table-cell>
          <table:table-cell office:value-type="float" office:value="51" table:style-name="ce12">
            <text:p>51</text:p>
          </table:table-cell>
          <table:table-cell office:value-type="float" office:value="0.60076300000000005" table:style-name="ce37">
            <text:p>0.6007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1.3644E-2" table:style-name="ce38">
            <text:p>0.013644</text:p>
          </table:table-cell>
          <table:table-cell office:value-type="float" office:value="2" table:style-name="ce12">
            <text:p>2</text:p>
          </table:table-cell>
          <table:table-cell office:value-type="float" office:value="1.046216" table:style-name="ce38">
            <text:p>1.0462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8.1361620000000006" table:style-name="ce38">
            <text:p>8.136162</text:p>
          </table:table-cell>
          <table:table-cell office:value-type="float" office:value="1" table:style-name="ce12">
            <text:p>1</text:p>
          </table:table-cell>
          <table:table-cell office:value-type="float" office:value="0.61992800000000003" table:style-name="ce38">
            <text:p>0.6199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12" table:style-name="ce12">
            <text:p>112</text:p>
          </table:table-cell>
          <table:table-cell office:value-type="float" office:value="29.521404" table:style-name="ce37">
            <text:p>29.521404</text:p>
          </table:table-cell>
          <table:table-cell office:value-type="float" office:value="10" table:style-name="ce12">
            <text:p>10</text:p>
          </table:table-cell>
          <table:table-cell office:value-type="float" office:value="0.70389500000000005" table:style-name="ce37">
            <text:p>0.703895</text:p>
          </table:table-cell>
          <table:table-cell office:value-type="float" office:value="59" table:style-name="ce12">
            <text:p>59</text:p>
          </table:table-cell>
          <table:table-cell office:value-type="float" office:value="5.4892700000000003" table:style-name="ce37">
            <text:p>5.4892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5" table:style-name="ce12">
            <text:p>5</text:p>
          </table:table-cell>
          <table:table-cell office:value-type="float" office:value="4.8203050000000003" table:style-name="ce38">
            <text:p>4.820305</text:p>
          </table:table-cell>
          <table:table-cell office:value-type="float" office:value="5" table:style-name="ce12">
            <text:p>5</text:p>
          </table:table-cell>
          <table:table-cell office:value-type="float" office:value="0.226718" table:style-name="ce38">
            <text:p>0.2267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3" table:style-name="ce12">
            <text:p>33</text:p>
          </table:table-cell>
          <table:table-cell office:value-type="float" office:value="18.281216000000001" table:style-name="ce38">
            <text:p>18.2812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68" table:style-name="ce12">
            <text:p>68</text:p>
          </table:table-cell>
          <table:table-cell office:value-type="float" office:value="58.616309000000001" table:style-name="ce37">
            <text:p>58.6163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53830999999999996" table:style-name="ce37">
            <text:p>0.5383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58" table:style-name="ce12">
            <text:p>58</text:p>
          </table:table-cell>
          <table:table-cell office:value-type="float" office:value="58.077998999999998" table:style-name="ce38">
            <text:p>58.0779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0" table:style-name="ce12">
            <text:p>10</text:p>
          </table:table-cell>
          <table:table-cell office:value-type="float" office:value="7.2643680000000002" table:style-name="ce37">
            <text:p>7.2643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7.2643680000000002" table:style-name="ce37">
            <text:p>7.2643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707" table:style-name="ce12">
            <text:p>707</text:p>
          </table:table-cell>
          <table:table-cell office:value-type="float" office:value="721.875584" table:style-name="ce37">
            <text:p>721.875584</text:p>
          </table:table-cell>
          <table:table-cell office:value-type="float" office:value="1" table:style-name="ce12">
            <text:p>1</text:p>
          </table:table-cell>
          <table:table-cell office:value-type="float" office:value="3.9549000000000001E-2" table:style-name="ce37">
            <text:p>0.039549</text:p>
          </table:table-cell>
          <table:table-cell office:value-type="float" office:value="60" table:style-name="ce12">
            <text:p>60</text:p>
          </table:table-cell>
          <table:table-cell office:value-type="float" office:value="8.1166459999999994" table:style-name="ce37">
            <text:p>8.1166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46" table:style-name="ce12">
            <text:p>646</text:p>
          </table:table-cell>
          <table:table-cell office:value-type="float" office:value="713.71938899999998" table:style-name="ce38">
            <text:p>713.7193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44" table:style-name="ce12">
            <text:p>44</text:p>
          </table:table-cell>
          <table:table-cell office:value-type="float" office:value="4.3572810000000004" table:style-name="ce37">
            <text:p>4.357281</text:p>
          </table:table-cell>
          <table:table-cell office:value-type="float" office:value="1" table:style-name="ce12">
            <text:p>1</text:p>
          </table:table-cell>
          <table:table-cell office:value-type="float" office:value="0.106936" table:style-name="ce37">
            <text:p>0.106936</text:p>
          </table:table-cell>
          <table:table-cell office:value-type="float" office:value="35" table:style-name="ce12">
            <text:p>35</text:p>
          </table:table-cell>
          <table:table-cell office:value-type="float" office:value="3.74227" table:style-name="ce37">
            <text:p>3.742270</text:p>
          </table:table-cell>
          <table:table-cell office:value-type="float" office:value="7" table:style-name="ce12">
            <text:p>7</text:p>
          </table:table-cell>
          <table:table-cell office:value-type="float" office:value="0.297904" table:style-name="ce37">
            <text:p>0.2979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210171" table:style-name="ce38">
            <text:p>0.2101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3" table:style-name="ce1"/>
          <table:table-cell table:style-name="ce36"/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沙鹿區非都市土地使用分區與編定筆數及面積(續4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14日 09:25:0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沙鹿區非都市土地使用分區與編定筆數及面積(續5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1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1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table:style-name="ce26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table:style-name="ce26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9">
            <text:p>沙鹿區非都市土地使用分區與編定筆數及面積(續4)(修正表)</text:p>
          </table:table-cell>
          <table:covered-table-cell table:number-columns-repeated="10"/>
          <table:table-cell office:value-type="string" table:number-columns-spanned="13" table:number-rows-spanned="1" table:style-name="ce49">
            <text:p>沙鹿區非都市土地使用分區與編定筆數及面積(續5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content-validation-name="val5" table:style-name="ce43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content-validation-name="val6" table:style-name="ce43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6"/>
          <table:table-cell table:number-columns-repeated="16359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655" table:style-name="ce12">
            <text:p>1,655</text:p>
          </table:table-cell>
          <table:table-cell office:value-type="float" office:value="571.04610300000002" table:style-name="ce37">
            <text:p>571.0461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63" table:style-name="ce12">
            <text:p>163</text:p>
          </table:table-cell>
          <table:table-cell office:value-type="float" office:value="36.928395999999999" table:style-name="ce37">
            <text:p>36.928396</text:p>
          </table:table-cell>
          <table:table-cell office:value-type="float" office:value="591" table:style-name="ce12">
            <text:p>591</text:p>
          </table:table-cell>
          <table:table-cell office:value-type="float" office:value="8.5069850000000002" table:style-name="ce37">
            <text:p>8.5069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1.5442910000000001" table:style-name="ce38">
            <text:p>1.5442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77" table:style-name="ce12">
            <text:p>877</text:p>
          </table:table-cell>
          <table:table-cell office:value-type="float" office:value="524.06643099999997" table:style-name="ce38">
            <text:p>524.0664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60" table:style-name="ce12">
            <text:p>560</text:p>
          </table:table-cell>
          <table:table-cell office:value-type="float" office:value="7.1714830000000003" table:style-name="ce37">
            <text:p>7.1714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60" table:style-name="ce12">
            <text:p>560</text:p>
          </table:table-cell>
          <table:table-cell office:value-type="float" office:value="7.1714830000000003" table:style-name="ce37">
            <text:p>7.1714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3.7499999999999999E-2" table:style-name="ce37">
            <text:p>0.037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.7499999999999999E-2" table:style-name="ce37">
            <text:p>0.037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6" table:style-name="ce12">
            <text:p>16</text:p>
          </table:table-cell>
          <table:table-cell office:value-type="float" office:value="1.507328" table:style-name="ce37">
            <text:p>1.5073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.93098099999999995" table:style-name="ce37">
            <text:p>0.930981</text:p>
          </table:table-cell>
          <table:table-cell office:value-type="float" office:value="9" table:style-name="ce12">
            <text:p>9</text:p>
          </table:table-cell>
          <table:table-cell office:value-type="float" office:value="0.57634700000000005" table:style-name="ce37">
            <text:p>0.5763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46" table:style-name="ce12">
            <text:p>146</text:p>
          </table:table-cell>
          <table:table-cell office:value-type="float" office:value="35.929802000000002" table:style-name="ce37">
            <text:p>35.9298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1" table:style-name="ce12">
            <text:p>141</text:p>
          </table:table-cell>
          <table:table-cell office:value-type="float" office:value="34.636901000000002" table:style-name="ce37">
            <text:p>34.636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.2581009999999999" table:style-name="ce38">
            <text:p>1.2581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.4799999999999998E-2" table:style-name="ce38">
            <text:p>0.0348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37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38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55" table:style-name="ce12">
            <text:p>55</text:p>
          </table:table-cell>
          <table:table-cell office:value-type="float" office:value="2.1094270000000002" table:style-name="ce37">
            <text:p>2.1094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0191600000000001" table:style-name="ce37">
            <text:p>0.101916</text:p>
          </table:table-cell>
          <table:table-cell office:value-type="float" office:value="19" table:style-name="ce12">
            <text:p>19</text:p>
          </table:table-cell>
          <table:table-cell office:value-type="float" office:value="0.542242" table:style-name="ce37">
            <text:p>0.5422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4.2577999999999998E-2" table:style-name="ce38">
            <text:p>0.0425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" table:style-name="ce12">
            <text:p>28</text:p>
          </table:table-cell>
          <table:table-cell office:value-type="float" office:value="1.4226909999999999" table:style-name="ce38">
            <text:p>1.4226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2" table:style-name="ce12">
            <text:p>2</text:p>
          </table:table-cell>
          <table:table-cell office:value-type="float" office:value="0.14828" table:style-name="ce37">
            <text:p>0.1482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.14828" table:style-name="ce37">
            <text:p>0.1482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" table:style-name="ce12">
            <text:p>1</text:p>
          </table:table-cell>
          <table:table-cell office:value-type="float" office:value="6.5138000000000001E-2" table:style-name="ce37">
            <text:p>0.0651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.5138000000000001E-2" table:style-name="ce37">
            <text:p>0.0651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851" table:style-name="ce12">
            <text:p>851</text:p>
          </table:table-cell>
          <table:table-cell office:value-type="float" office:value="522.83960400000001" table:style-name="ce37">
            <text:p>522.8396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.23066400000000001" table:style-name="ce37">
            <text:p>0.2306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47" table:style-name="ce12">
            <text:p>847</text:p>
          </table:table-cell>
          <table:table-cell office:value-type="float" office:value="522.60893999999996" table:style-name="ce38">
            <text:p>522.6089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6" table:style-name="ce12">
            <text:p>16</text:p>
          </table:table-cell>
          <table:table-cell office:value-type="float" office:value="1.077054" table:style-name="ce37">
            <text:p>1.0770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.77701600000000004" table:style-name="ce37">
            <text:p>0.777016</text:p>
          </table:table-cell>
          <table:table-cell office:value-type="float" office:value="3" table:style-name="ce12">
            <text:p>3</text:p>
          </table:table-cell>
          <table:table-cell office:value-type="float" office:value="0.21691299999999999" table:style-name="ce37">
            <text:p>0.2169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8.3125000000000004E-2" table:style-name="ce38">
            <text:p>0.0831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spanned="13" table:number-rows-spanned="1" table:style-name="ce41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39"/>
          <table:covered-table-cell table:number-columns-repeated="12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3" table:style-name="ce1"/>
          <table:table-cell table:style-name="ce36"/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</table:table>
      <table:table table:name="1112-90-03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梧棲區非都市土地使用分區與編定筆數及面積(續6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14日 09:25:1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梧棲區非都市土地使用分區與編定筆數及面積(續7完)</text:p>
          </table:table-cell>
          <table:table-cell office:value-type="string" table:style-name="ce15">
            <text:p>中華民國113年下半年(12月底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1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1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table:style-name="ce26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27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90-03-3</text:p>
          </table:table-cell>
          <table:covered-table-cell/>
          <table:table-cell table:style-name="ce26"/>
          <table:table-cell table:number-columns-repeated="16359"/>
        </table:table-row>
        <table:table-row table:style-name="ro4">
          <table:table-cell office:value-type="string" table:number-columns-spanned="11" table:number-rows-spanned="1" table:style-name="ce49">
            <text:p>梧棲區非都市土地使用分區與編定筆數及面積(續6)(修正表)</text:p>
          </table:table-cell>
          <table:covered-table-cell table:number-columns-repeated="10"/>
          <table:table-cell office:value-type="string" table:number-columns-spanned="13" table:number-rows-spanned="1" table:style-name="ce49">
            <text:p>梧棲區非都市土地使用分區與編定筆數及面積(續7完)(修正表)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9" table:number-rows-spanned="1" table:style-name="ce43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office:value-type="string" table:number-columns-spanned="11" table:number-rows-spanned="1" table:style-name="ce43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筆；公頃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2" table:style-name="ce5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6"/>
          <table:table-cell table:number-columns-repeated="16359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39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60"/>
        </table:table-row>
        <table:table-row table:style-name="ro8">
          <table:table-cell table:number-columns-repeated="11" table:style-name="ce1"/>
          <table:table-cell office:value-type="string" table:number-columns-spanned="13" table:number-rows-spanned="1" table:style-name="ce50">
            <text:p>修正原因：總表面積漏填載，依規定修正。</text:p>
          </table:table-cell>
          <table:covered-table-cell table:number-columns-repeated="12"/>
          <table:table-cell table:number-columns-repeated="16360"/>
        </table:table-row>
        <table:table-row table:style-name="ro7">
          <table:table-cell table:number-columns-repeated="23" table:style-name="ce1"/>
          <table:table-cell office:value-type="string" table:style-name="ce36">
            <text:p>民國114年 1月14日 09:25:12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11:17Z</meta:creation-date>
    <dc:date>2025-01-14T06:11:17Z</dc:date>
    <meta:user-defined meta:name="Generator">NPOI</meta:user-defined>
    <meta:user-defined meta:name="Generator Version">2.5.2</meta:user-defined>
  </office:meta>
</office:document-meta>
</file>