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1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1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1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4">
            <text:p><text:s/>1112-03-06-3</text:p>
          </table:table-cell>
          <table:table-cell office:value-type="string" table:style-name="ce2">
            <text:p>中華民國113年12月</text:p>
          </table:table-cell>
          <table:table-cell table:number-columns-repeated="3" table:style-name="ce6"/>
          <table:table-cell table:style-name="ce11"/>
          <table:table-cell table:number-columns-repeated="5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1月 3日 17:55:56 印製</text:p>
          </table:table-cell>
          <table:table-cell table:style-name="ce11"/>
          <table:table-cell table:style-name="ce6"/>
          <table:table-cell table:style-name="ce24"/>
          <table:table-cell table:number-columns-repeated="4" table:style-name="ce6"/>
          <table:table-cell table:style-name="ce11"/>
          <table:table-cell table:number-columns-repeated="5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865" table:style-name="ce12">
            <text:p>2,865.00<text:s/></text:p>
          </table:table-cell>
          <table:table-cell table:style-name="ce6"/>
          <table:table-cell office:value-type="float" office:value="5634" table:style-name="ce25">
            <text:p>5,634</text:p>
          </table:table-cell>
          <table:table-cell office:value-type="float" office:value="6693482.7000000002" table:style-name="ce27">
            <text:p>6,693,482.70</text:p>
          </table:table-cell>
          <table:table-cell table:number-columns-repeated="3" table:style-name="ce6"/>
          <table:table-cell table:style-name="ce11"/>
          <table:table-cell table:number-columns-repeated="5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908" table:style-name="ce12">
            <text:p>2,908.00<text:s/></text:p>
          </table:table-cell>
          <table:table-cell table:style-name="ce6"/>
          <table:table-cell office:value-type="float" office:value="2927" table:style-name="ce25">
            <text:p>2,927</text:p>
          </table:table-cell>
          <table:table-cell office:value-type="float" office:value="217533.39" table:style-name="ce27">
            <text:p>217,533.39</text:p>
          </table:table-cell>
          <table:table-cell table:number-columns-repeated="3" table:style-name="ce6"/>
          <table:table-cell table:style-name="ce11"/>
          <table:table-cell table:number-columns-repeated="5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6606" table:style-name="ce7">
            <text:p>6,606</text:p>
          </table:table-cell>
          <table:table-cell table:style-name="ce11"/>
          <table:table-cell office:value-type="float" office:value="7934" table:style-name="ce7">
            <text:p>7,934</text:p>
          </table:table-cell>
          <table:table-cell table:style-name="ce24"/>
          <table:table-cell table:number-columns-repeated="4" table:style-name="ce6"/>
          <table:table-cell table:style-name="ce11"/>
          <table:table-cell table:number-columns-repeated="5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6"/>
          <table:table-cell table:style-name="ce24"/>
          <table:table-cell table:number-columns-repeated="4" table:style-name="ce6"/>
          <table:table-cell table:style-name="ce11"/>
          <table:table-cell table:number-columns-repeated="4" table:style-name="ce6"/>
          <table:table-cell table:style-name="ce38"/>
          <table:table-cell table:style-name="ce3"/>
          <table:table-cell table:style-name="ce38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3"/>
          <table:table-cell table:number-columns-repeated="3" table:style-name="ce19"/>
          <table:table-cell table:number-columns-repeated="3" table:style-name="ce28"/>
          <table:table-cell table:style-name="ce31"/>
          <table:table-cell table:number-columns-repeated="3" table:style-name="ce28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0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3-06-3</text:p>
          </table:table-cell>
          <table:covered-table-cell/>
          <table:table-cell table:style-name="ce4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5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56">
            <text:p>中華民國113年12月</text:p>
          </table:table-cell>
          <table:covered-table-cell table:number-columns-repeated="13"/>
          <table:table-cell office:value-type="string" table:number-columns-spanned="3" table:number-rows-spanned="1" table:style-name="ce58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2">
            <text:p>工作項目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6" table:number-rows-spanned="1" table:style-name="ce4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8">
            <text:p>謄本</text:p>
          </table:table-cell>
          <table:covered-table-cell table:number-columns-repeated="2"/>
          <table:table-cell table:style-name="ce47"/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4">
            <text:p>鄉鎮市區別</text:p>
          </table:table-cell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分割</text:p>
          </table:table-cell>
          <table:table-cell office:value-type="string" table:style-name="ce21">
            <text:p>合併</text:p>
          </table:table-cell>
          <table:table-cell office:value-type="string" table:style-name="ce21">
            <text:p>鑑界</text:p>
          </table:table-cell>
          <table:table-cell office:value-type="string" table:style-name="ce21">
            <text:p>法院囑託</text:p>
          </table:table-cell>
          <table:table-cell office:value-type="string" table:style-name="ce21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21">
            <text:p>建物第一</text:p>
            <text:p>次測量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1">
            <text:p>法院囑託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484" table:style-name="ce16">
            <text:p>484.00<text:s/></text:p>
          </table:table-cell>
          <table:table-cell office:value-type="float" office:value="219" table:style-name="ce22">
            <text:p>219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15" table:style-name="ce22">
            <text:p>115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65" table:style-name="ce16">
            <text:p>265.00<text:s/></text:p>
          </table:table-cell>
          <table:table-cell office:value-type="float" office:value="248" table:style-name="ce22">
            <text:p>24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37" table:style-name="ce39">
            <text:p>437<text:s/></text:p>
          </table:table-cell>
          <table:table-cell office:value-type="float" office:value="393" table:style-name="ce22">
            <text:p>393</text:p>
          </table:table-cell>
          <table:table-cell office:value-type="float" office:value="44" table:style-name="ce42">
            <text:p>44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669" table:style-name="ce16">
            <text:p>669.00<text:s/></text:p>
          </table:table-cell>
          <table:table-cell office:value-type="float" office:value="401" table:style-name="ce22">
            <text:p>401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169" table:style-name="ce22">
            <text:p>169</text:p>
          </table:table-cell>
          <table:table-cell office:value-type="float" office:value="38" table:style-name="ce22">
            <text:p>38</text:p>
          </table:table-cell>
          <table:table-cell office:value-type="float" office:value="52" table:style-name="ce22">
            <text:p>52</text:p>
          </table:table-cell>
          <table:table-cell office:value-type="float" office:value="268" table:style-name="ce16">
            <text:p>268.00<text:s/></text:p>
          </table:table-cell>
          <table:table-cell office:value-type="float" office:value="248" table:style-name="ce22">
            <text:p>24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06" table:style-name="ce39">
            <text:p>806<text:s/></text:p>
          </table:table-cell>
          <table:table-cell office:value-type="float" office:value="680" table:style-name="ce22">
            <text:p>680</text:p>
          </table:table-cell>
          <table:table-cell office:value-type="float" office:value="126" table:style-name="ce42">
            <text:p>126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14824.02" table:style-name="ce16">
            <text:p>814,824.02<text:s/></text:p>
          </table:table-cell>
          <table:table-cell office:value-type="float" office:value="796537.68" table:style-name="ce23">
            <text:p>796,537.68</text:p>
          </table:table-cell>
          <table:table-cell office:value-type="float" office:value="574656.01" table:style-name="ce23">
            <text:p>574,656.01</text:p>
          </table:table-cell>
          <table:table-cell office:value-type="float" office:value="21242.27" table:style-name="ce23">
            <text:p>21,242.27</text:p>
          </table:table-cell>
          <table:table-cell office:value-type="float" office:value="104852.79" table:style-name="ce23">
            <text:p>104,852.79</text:p>
          </table:table-cell>
          <table:table-cell office:value-type="float" office:value="60686.09" table:style-name="ce23">
            <text:p>60,686.09</text:p>
          </table:table-cell>
          <table:table-cell office:value-type="float" office:value="35100.519999999997" table:style-name="ce23">
            <text:p>35,100.52</text:p>
          </table:table-cell>
          <table:table-cell office:value-type="float" office:value="18286.34" table:style-name="ce16">
            <text:p>18,286.34<text:s/></text:p>
          </table:table-cell>
          <table:table-cell office:value-type="float" office:value="17112.48" table:style-name="ce23">
            <text:p>17,112.48</text:p>
          </table:table-cell>
          <table:table-cell office:value-type="float" office:value="207" table:style-name="ce23">
            <text:p>207.00</text:p>
          </table:table-cell>
          <table:table-cell office:value-type="float" office:value="414.53" table:style-name="ce23">
            <text:p>414.53</text:p>
          </table:table-cell>
          <table:table-cell office:value-type="float" office:value="552.33000000000004" table:style-name="ce23">
            <text:p>552.33</text:p>
          </table:table-cell>
          <table:table-cell office:value-type="float" office:value="578" table:style-name="ce40">
            <text:p>578.00<text:s/></text:p>
          </table:table-cell>
          <table:table-cell office:value-type="float" office:value="450" table:style-name="ce40">
            <text:p>450.00<text:s/></text:p>
          </table:table-cell>
          <table:table-cell office:value-type="float" office:value="128" table:style-name="ce43">
            <text:p>128.00<text:s/>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114" table:style-name="ce16">
            <text:p>114.00<text:s/></text:p>
          </table:table-cell>
          <table:table-cell office:value-type="float" office:value="89" table:style-name="ce22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16">
            <text:p>25.00<text:s/>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9" table:style-name="ce16">
            <text:p>189.00<text:s/></text:p>
          </table:table-cell>
          <table:table-cell office:value-type="float" office:value="164" table:style-name="ce22">
            <text:p>164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16">
            <text:p>25.00<text:s/>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43698.15" table:style-name="ce16">
            <text:p>643,698.15<text:s/></text:p>
          </table:table-cell>
          <table:table-cell office:value-type="float" office:value="642108.92000000004" table:style-name="ce23">
            <text:p>642,108.92</text:p>
          </table:table-cell>
          <table:table-cell office:value-type="float" office:value="552890.43999999994" table:style-name="ce23">
            <text:p>552,890.44</text:p>
          </table:table-cell>
          <table:table-cell office:value-type="float" office:value="6421.09" table:style-name="ce23">
            <text:p>6,421.09</text:p>
          </table:table-cell>
          <table:table-cell office:value-type="float" office:value="43603.82" table:style-name="ce23">
            <text:p>43,603.82</text:p>
          </table:table-cell>
          <table:table-cell office:value-type="float" office:value="20639.57" table:style-name="ce23">
            <text:p>20,639.57</text:p>
          </table:table-cell>
          <table:table-cell office:value-type="float" office:value="18554" table:style-name="ce23">
            <text:p>18,554.00</text:p>
          </table:table-cell>
          <table:table-cell office:value-type="float" office:value="1589.23" table:style-name="ce16">
            <text:p>1,589.23<text:s/></text:p>
          </table:table-cell>
          <table:table-cell office:value-type="float" office:value="1242.72" table:style-name="ce23">
            <text:p>1,242.72</text:p>
          </table:table-cell>
          <table:table-cell office:value-type="float" office:value="69" table:style-name="ce23">
            <text:p>69.00</text:p>
          </table:table-cell>
          <table:table-cell office:value-type="float" office:value="138.63999999999999" table:style-name="ce23">
            <text:p>138.64</text:p>
          </table:table-cell>
          <table:table-cell office:value-type="float" office:value="138.87" table:style-name="ce23">
            <text:p>138.87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294" table:style-name="ce16">
            <text:p>294.00<text:s/></text:p>
          </table:table-cell>
          <table:table-cell office:value-type="float" office:value="71" table:style-name="ce22">
            <text:p>71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16">
            <text:p>223.00<text:s/>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50" table:style-name="ce16">
            <text:p>350.00<text:s/></text:p>
          </table:table-cell>
          <table:table-cell office:value-type="float" office:value="127" table:style-name="ce22">
            <text:p>127</text:p>
          </table:table-cell>
          <table:table-cell office:value-type="float" office:value="28" table:style-name="ce22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23" table:style-name="ce16">
            <text:p>223.00<text:s/>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95172.18" table:style-name="ce16">
            <text:p>95,172.18<text:s/></text:p>
          </table:table-cell>
          <table:table-cell office:value-type="float" office:value="79852.31" table:style-name="ce23">
            <text:p>79,852.31</text:p>
          </table:table-cell>
          <table:table-cell office:value-type="float" office:value="16263.57" table:style-name="ce23">
            <text:p>16,263.57</text:p>
          </table:table-cell>
          <table:table-cell office:value-type="float" office:value="10519.18" table:style-name="ce23">
            <text:p>10,519.18</text:p>
          </table:table-cell>
          <table:table-cell office:value-type="float" office:value="26293.439999999999" table:style-name="ce23">
            <text:p>26,293.44</text:p>
          </table:table-cell>
          <table:table-cell office:value-type="float" office:value="25800.6" table:style-name="ce23">
            <text:p>25,800.60</text:p>
          </table:table-cell>
          <table:table-cell office:value-type="float" office:value="975.52" table:style-name="ce23">
            <text:p>975.52</text:p>
          </table:table-cell>
          <table:table-cell office:value-type="float" office:value="15319.87" table:style-name="ce16">
            <text:p>15,319.87<text:s/></text:p>
          </table:table-cell>
          <table:table-cell office:value-type="float" office:value="15042.82" table:style-name="ce23">
            <text:p>15,042.82</text:p>
          </table:table-cell>
          <table:table-cell office:value-type="float" office:value="0" table:style-name="ce35">
            <text:p>－</text:p>
          </table:table-cell>
          <table:table-cell office:value-type="float" office:value="138.88999999999999" table:style-name="ce23">
            <text:p>138.89</text:p>
          </table:table-cell>
          <table:table-cell office:value-type="float" office:value="138.16" table:style-name="ce23">
            <text:p>138.1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1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79" table:style-name="ce16">
            <text:p>79.00<text:s/>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16">
            <text:p>20.00<text:s/>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33" table:style-name="ce16">
            <text:p>133.00<text:s/></text:p>
          </table:table-cell>
          <table:table-cell office:value-type="float" office:value="110" table:style-name="ce22">
            <text:p>11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67" table:style-name="ce22">
            <text:p>67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16">
            <text:p>23.00<text:s/>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75957.69" table:style-name="ce16">
            <text:p>75,957.69<text:s/></text:p>
          </table:table-cell>
          <table:table-cell office:value-type="float" office:value="74576.45" table:style-name="ce23">
            <text:p>74,576.45</text:p>
          </table:table-cell>
          <table:table-cell office:value-type="float" office:value="5502" table:style-name="ce23">
            <text:p>5,502.00</text:p>
          </table:table-cell>
          <table:table-cell office:value-type="float" office:value="4302" table:style-name="ce23">
            <text:p>4,302.00</text:p>
          </table:table-cell>
          <table:table-cell office:value-type="float" office:value="34955.53" table:style-name="ce23">
            <text:p>34,955.53</text:p>
          </table:table-cell>
          <table:table-cell office:value-type="float" office:value="14245.92" table:style-name="ce23">
            <text:p>14,245.92</text:p>
          </table:table-cell>
          <table:table-cell office:value-type="float" office:value="15571" table:style-name="ce23">
            <text:p>15,571.00</text:p>
          </table:table-cell>
          <table:table-cell office:value-type="float" office:value="1381.24" table:style-name="ce16">
            <text:p>1,381.24<text:s/></text:p>
          </table:table-cell>
          <table:table-cell office:value-type="float" office:value="828.94" table:style-name="ce23">
            <text:p>828.94</text:p>
          </table:table-cell>
          <table:table-cell office:value-type="float" office:value="138" table:style-name="ce23">
            <text:p>138.00</text:p>
          </table:table-cell>
          <table:table-cell office:value-type="float" office:value="138" table:style-name="ce23">
            <text:p>138.00</text:p>
          </table:table-cell>
          <table:table-cell office:value-type="float" office:value="276.3" table:style-name="ce23">
            <text:p>276.3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51"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number-columns-repeated="2" table:style-name="ce30"/>
          <table:table-cell table:number-columns-repeated="7" table:style-name="ce17"/>
          <table:table-cell table:style-name="ce30"/>
          <table:table-cell table:style-name="ce45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9">
            <text:p>本年累計辦理土地複丈案件：件數　2,865　件；土地筆數：5,634　筆；面積：　6,693,482.7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9">
            <text:p>本年累計辦理建物測量案件：件數　3,149　件；建物棟數：3,402　筆；面積：　1062,786.5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0">
            <text:p>本年累計核發謄本：件數　6,606　件；張數：7,934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65"/>
          <table:covered-table-cell table:number-columns-repeated="15"/>
          <table:table-cell table:style-name="ce4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2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52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0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table:number-columns-repeated="2" table:style-name="ce6"/>
          <table:table-cell table:style-name="ce18"/>
          <table:table-cell table:number-columns-repeated="6" table:style-name="ce6"/>
          <table:table-cell table:style-name="ce18"/>
          <table:table-cell table:number-columns-repeated="40" table:style-name="ce6"/>
          <table:table-cell table:number-columns-repeated="16334"/>
        </table:table-row>
        <table:table-row table:style-name="ro10">
          <table:table-cell table:number-columns-repeated="2" table:style-name="ce6"/>
          <table:table-cell table:style-name="ce18"/>
          <table:table-cell table:number-columns-repeated="6" table:style-name="ce6"/>
          <table:table-cell table:style-name="ce18"/>
          <table:table-cell table:number-columns-repeated="6" table:style-name="ce6"/>
          <table:table-cell office:value-type="string" table:style-name="ce46">
            <text:p>民國114年 1月 3日 17:55:56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0">
          <table:table-cell table:number-columns-repeated="2" table:style-name="ce6"/>
          <table:table-cell table:style-name="ce18"/>
          <table:table-cell table:number-columns-repeated="6" table:style-name="ce6"/>
          <table:table-cell table:style-name="ce18"/>
          <table:table-cell table:number-columns-repeated="4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2:17Z</meta:creation-date>
    <dc:date>2025-01-06T09:12:17Z</dc:date>
  </office:meta>
</office:document-meta>
</file>