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0">
            <text:p><text:s/>1112-03-06-3</text:p>
          </table:table-cell>
          <table:table-cell office:value-type="string" table:style-name="ce2">
            <text:p>中華民國114年 1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4年 2月 3日 17:06:41 印製</text:p>
          </table:table-cell>
          <table:table-cell table:number-columns-repeated="2" table:style-name="ce6"/>
          <table:table-cell table:style-name="ce20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158" table:style-name="ce11">
            <text:p>158</text:p>
          </table:table-cell>
          <table:table-cell table:style-name="ce6"/>
          <table:table-cell office:value-type="float" office:value="275" table:style-name="ce11">
            <text:p>275</text:p>
          </table:table-cell>
          <table:table-cell office:value-type="float" office:value="295997.71000000002" table:style-name="ce21">
            <text:p>295,997.71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112" table:style-name="ce11">
            <text:p>112</text:p>
          </table:table-cell>
          <table:table-cell table:style-name="ce6"/>
          <table:table-cell office:value-type="float" office:value="112" table:style-name="ce11">
            <text:p>112</text:p>
          </table:table-cell>
          <table:table-cell office:value-type="float" office:value="8067.13" table:style-name="ce21">
            <text:p>8,067.13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313" table:style-name="ce7">
            <text:p>313</text:p>
          </table:table-cell>
          <table:table-cell table:style-name="ce6"/>
          <table:table-cell office:value-type="float" office:value="367" table:style-name="ce7">
            <text:p>367</text:p>
          </table:table-cell>
          <table:table-cell table:style-name="ce20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0"/>
          <table:table-cell table:number-columns-repeated="9" table:style-name="ce6"/>
          <table:table-cell table:style-name="ce30"/>
          <table:table-cell table:style-name="ce3"/>
          <table:table-cell table:style-name="ce30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number-columns-repeated="7" table:style-name="ce22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0">
            <text:p>臺中市清水地政事務所</text:p>
          </table:table-cell>
          <table:covered-table-cell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3"/>
          <table:table-cell table:number-columns-repeated="3" table:style-name="ce18"/>
          <table:table-cell table:number-columns-repeated="7" table:style-name="ce23"/>
          <table:table-cell table:style-name="ce29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0">
            <text:p>11242-03-06-3</text:p>
          </table:table-cell>
          <table:covered-table-cell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1">
            <text:p>臺中市清水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4" table:number-rows-spanned="1" table:style-name="ce42">
            <text:p>中華民國114年 1月</text:p>
          </table:table-cell>
          <table:covered-table-cell table:number-columns-repeated="13"/>
          <table:table-cell office:value-type="string" table:number-columns-spanned="3" table:number-rows-spanned="1" table:style-name="ce44">
            <text:p>單位：件；筆；棟；平方公尺；張</text:p>
          </table:table-cell>
          <table:covered-table-cell table:number-columns-repeated="2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8">
            <text:p>工作項目</text:p>
          </table:table-cell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6" table:number-rows-spanned="1" table:style-name="ce45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5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5">
            <text:p>謄本</text:p>
          </table:table-cell>
          <table:covered-table-cell table:number-columns-repeated="2"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鄉鎮市區別</text:p>
          </table:table-cell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分割</text:p>
          </table:table-cell>
          <table:table-cell office:value-type="string" table:style-name="ce14">
            <text:p>合併</text:p>
          </table:table-cell>
          <table:table-cell office:value-type="string" table:style-name="ce14">
            <text:p>鑑界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建物第一</text:p>
            <text:p>次測量</text:p>
          </table:table-cell>
          <table:table-cell office:value-type="string" table:style-name="ce25">
            <text:p>建物門牌基地號勘查及建物滅失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地籍圖</text:p>
          </table:table-cell>
          <table:table-cell office:value-type="string" table:style-name="ce31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270" table:style-name="ce15">
            <text:p>270</text:p>
          </table:table-cell>
          <table:table-cell office:value-type="float" office:value="158" table:style-name="ce15">
            <text:p>158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82" table:style-name="ce15">
            <text:p>82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112" table:style-name="ce15">
            <text:p>112</text:p>
          </table:table-cell>
          <table:table-cell office:value-type="float" office:value="93" table:style-name="ce15">
            <text:p>9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313" table:style-name="ce15">
            <text:p>313</text:p>
          </table:table-cell>
          <table:table-cell office:value-type="float" office:value="284" table:style-name="ce15">
            <text:p>284</text:p>
          </table:table-cell>
          <table:table-cell office:value-type="float" office:value="29" table:style-name="ce32">
            <text:p>29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387" table:style-name="ce15">
            <text:p>387</text:p>
          </table:table-cell>
          <table:table-cell office:value-type="float" office:value="275" table:style-name="ce15">
            <text:p>275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116" table:style-name="ce15">
            <text:p>116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5">
            <text:p>38</text:p>
          </table:table-cell>
          <table:table-cell office:value-type="float" office:value="112" table:style-name="ce15">
            <text:p>112</text:p>
          </table:table-cell>
          <table:table-cell office:value-type="float" office:value="93" table:style-name="ce15">
            <text:p>9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400" table:style-name="ce15">
            <text:p>400</text:p>
          </table:table-cell>
          <table:table-cell office:value-type="float" office:value="358" table:style-name="ce15">
            <text:p>358</text:p>
          </table:table-cell>
          <table:table-cell office:value-type="float" office:value="42" table:style-name="ce32">
            <text:p>42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304064.84000000003" table:style-name="ce16">
            <text:p>304,064.84</text:p>
          </table:table-cell>
          <table:table-cell office:value-type="float" office:value="295997.71000000002" table:style-name="ce16">
            <text:p>295,997.71</text:p>
          </table:table-cell>
          <table:table-cell office:value-type="float" office:value="33763.26" table:style-name="ce16">
            <text:p>33,763.26</text:p>
          </table:table-cell>
          <table:table-cell office:value-type="float" office:value="10259.11" table:style-name="ce16">
            <text:p>10,259.11</text:p>
          </table:table-cell>
          <table:table-cell office:value-type="float" office:value="122054.79" table:style-name="ce16">
            <text:p>122,054.79</text:p>
          </table:table-cell>
          <table:table-cell office:value-type="float" office:value="100290.93" table:style-name="ce16">
            <text:p>100,290.93</text:p>
          </table:table-cell>
          <table:table-cell office:value-type="float" office:value="29629.62" table:style-name="ce16">
            <text:p>29,629.62</text:p>
          </table:table-cell>
          <table:table-cell office:value-type="float" office:value="8067.13" table:style-name="ce16">
            <text:p>8,067.13</text:p>
          </table:table-cell>
          <table:table-cell office:value-type="float" office:value="6696.77" table:style-name="ce16">
            <text:p>6,696.77</text:p>
          </table:table-cell>
          <table:table-cell office:value-type="float" office:value="72.06" table:style-name="ce16">
            <text:p>72.06</text:p>
          </table:table-cell>
          <table:table-cell office:value-type="float" office:value="505.85" table:style-name="ce16">
            <text:p>505.85</text:p>
          </table:table-cell>
          <table:table-cell office:value-type="float" office:value="792.45" table:style-name="ce16">
            <text:p>792.45</text:p>
          </table:table-cell>
          <table:table-cell office:value-type="float" office:value="367" table:style-name="ce15">
            <text:p>367</text:p>
          </table:table-cell>
          <table:table-cell office:value-type="float" office:value="317" table:style-name="ce15">
            <text:p>317</text:p>
          </table:table-cell>
          <table:table-cell office:value-type="float" office:value="50" table:style-name="ce32">
            <text:p>50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<text:s text:c="2"/>清 水 區</text:p>
          </table:table-cell>
          <table:table-cell office:value-type="string" table:style-name="ce10">
            <text:p>件</text:p>
          </table:table-cell>
          <table:table-cell office:value-type="float" office:value="89" table:style-name="ce15">
            <text:p>89</text:p>
          </table:table-cell>
          <table:table-cell office:value-type="float" office:value="74" table:style-name="ce15">
            <text:p>7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26" table:style-name="ce15">
            <text:p>126</text:p>
          </table:table-cell>
          <table:table-cell office:value-type="float" office:value="111" table:style-name="ce15">
            <text:p>111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39" table:style-name="ce15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48834.79999999999" table:style-name="ce16">
            <text:p>148,834.80</text:p>
          </table:table-cell>
          <table:table-cell office:value-type="float" office:value="147753.06" table:style-name="ce16">
            <text:p>147,753.06</text:p>
          </table:table-cell>
          <table:table-cell office:value-type="float" office:value="20924.72" table:style-name="ce16">
            <text:p>20,924.72</text:p>
          </table:table-cell>
          <table:table-cell office:value-type="float" office:value="4910.43" table:style-name="ce16">
            <text:p>4,910.43</text:p>
          </table:table-cell>
          <table:table-cell office:value-type="float" office:value="23212.7" table:style-name="ce16">
            <text:p>23,212.70</text:p>
          </table:table-cell>
          <table:table-cell office:value-type="float" office:value="85514.39" table:style-name="ce16">
            <text:p>85,514.39</text:p>
          </table:table-cell>
          <table:table-cell office:value-type="float" office:value="13190.82" table:style-name="ce16">
            <text:p>13,190.82</text:p>
          </table:table-cell>
          <table:table-cell office:value-type="float" office:value="1081.74" table:style-name="ce16">
            <text:p>1,081.74</text:p>
          </table:table-cell>
          <table:table-cell office:value-type="float" office:value="504.81" table:style-name="ce16">
            <text:p>504.81</text:p>
          </table:table-cell>
          <table:table-cell office:value-type="float" office:value="72.06" table:style-name="ce16">
            <text:p>72.06</text:p>
          </table:table-cell>
          <table:table-cell office:value-type="float" office:value="216.61" table:style-name="ce16">
            <text:p>216.61</text:p>
          </table:table-cell>
          <table:table-cell office:value-type="float" office:value="288.26" table:style-name="ce16">
            <text:p>288.2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<text:s text:c="2"/>沙 鹿 區</text:p>
          </table:table-cell>
          <table:table-cell office:value-type="string" table:style-name="ce10">
            <text:p>件</text:p>
          </table:table-cell>
          <table:table-cell office:value-type="float" office:value="105" table:style-name="ce15">
            <text:p>105</text:p>
          </table:table-cell>
          <table:table-cell office:value-type="float" office:value="54" table:style-name="ce15">
            <text:p>5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56" table:style-name="ce15">
            <text:p>156</text:p>
          </table:table-cell>
          <table:table-cell office:value-type="float" office:value="105" table:style-name="ce15">
            <text:p>105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51" table:style-name="ce15">
            <text:p>51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67458.350000000006" table:style-name="ce16">
            <text:p>67,458.35</text:p>
          </table:table-cell>
          <table:table-cell office:value-type="float" office:value="63785.75" table:style-name="ce16">
            <text:p>63,785.75</text:p>
          </table:table-cell>
          <table:table-cell office:value-type="float" office:value="12400.54" table:style-name="ce16">
            <text:p>12,400.54</text:p>
          </table:table-cell>
          <table:table-cell office:value-type="float" office:value="5054.68" table:style-name="ce16">
            <text:p>5,054.68</text:p>
          </table:table-cell>
          <table:table-cell office:value-type="float" office:value="24192.400000000001" table:style-name="ce16">
            <text:p>24,192.40</text:p>
          </table:table-cell>
          <table:table-cell office:value-type="float" office:value="10996.33" table:style-name="ce16">
            <text:p>10,996.33</text:p>
          </table:table-cell>
          <table:table-cell office:value-type="float" office:value="11141.8" table:style-name="ce16">
            <text:p>11,141.80</text:p>
          </table:table-cell>
          <table:table-cell office:value-type="float" office:value="3672.6" table:style-name="ce16">
            <text:p>3,672.60</text:p>
          </table:table-cell>
          <table:table-cell office:value-type="float" office:value="3024.12" table:style-name="ce16">
            <text:p>3,024.12</text:p>
          </table:table-cell>
          <table:table-cell office:value-type="float" office:value="0" table:style-name="ce27">
            <text:p>－</text:p>
          </table:table-cell>
          <table:table-cell office:value-type="float" office:value="216.29" table:style-name="ce16">
            <text:p>216.29</text:p>
          </table:table-cell>
          <table:table-cell office:value-type="float" office:value="432.19" table:style-name="ce16">
            <text:p>432.1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<text:s text:c="2"/>梧 棲 區</text:p>
          </table:table-cell>
          <table:table-cell office:value-type="string" table:style-name="ce10">
            <text:p>件</text:p>
          </table:table-cell>
          <table:table-cell office:value-type="float" office:value="76" table:style-name="ce15">
            <text:p>76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05" table:style-name="ce15">
            <text:p>105</text:p>
          </table:table-cell>
          <table:table-cell office:value-type="float" office:value="59" table:style-name="ce15">
            <text:p>5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6" table:style-name="ce15">
            <text:p>46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87772.69" table:style-name="ce16">
            <text:p>87,772.69</text:p>
          </table:table-cell>
          <table:table-cell office:value-type="float" office:value="84458.9" table:style-name="ce16">
            <text:p>84,458.90</text:p>
          </table:table-cell>
          <table:table-cell office:value-type="float" office:value="438" table:style-name="ce16">
            <text:p>438.00</text:p>
          </table:table-cell>
          <table:table-cell office:value-type="float" office:value="294" table:style-name="ce16">
            <text:p>294.00</text:p>
          </table:table-cell>
          <table:table-cell office:value-type="float" office:value="74649.69" table:style-name="ce16">
            <text:p>74,649.69</text:p>
          </table:table-cell>
          <table:table-cell office:value-type="float" office:value="3780.21" table:style-name="ce16">
            <text:p>3,780.21</text:p>
          </table:table-cell>
          <table:table-cell office:value-type="float" office:value="5297" table:style-name="ce16">
            <text:p>5,297.00</text:p>
          </table:table-cell>
          <table:table-cell office:value-type="float" office:value="3313.79" table:style-name="ce16">
            <text:p>3,313.79</text:p>
          </table:table-cell>
          <table:table-cell office:value-type="float" office:value="3168.84" table:style-name="ce16">
            <text:p>3,168.84</text:p>
          </table:table-cell>
          <table:table-cell office:value-type="float" office:value="0" table:style-name="ce27">
            <text:p>－</text:p>
          </table:table-cell>
          <table:table-cell office:value-type="float" office:value="72.95" table:style-name="ce16">
            <text:p>72.95</text:p>
          </table:table-cell>
          <table:table-cell office:value-type="float" office:value="72" table:style-name="ce16">
            <text:p>72.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9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9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9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9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9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9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1">
            <text:p>本年累計辦理土地複丈案件：件數　158　件；土地筆數：275　筆；面積：　295,997.71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1">
            <text:p>本年累計辦理建物測量案件：件數　112　件；建物棟數：112　筆；面積：　8,067.13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2">
            <text:p>本年累計核發謄本：件數　313　件；張數：367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3"/>
          <table:covered-table-cell table:number-columns-repeated="15"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7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number-columns-spanned="17" table:number-rows-spanned="3" table:style-name="ce37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<text:s/>　　　　 <text:s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2" table:style-name="ro10">
          <table:covered-table-cell/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table:number-columns-repeated="50" table:style-name="ce6"/>
          <table:table-cell table:number-columns-repeated="16334"/>
        </table:table-row>
        <table:table-row table:style-name="ro11">
          <table:table-cell table:number-columns-repeated="16" table:style-name="ce6"/>
          <table:table-cell office:value-type="string" table:style-name="ce35">
            <text:p>中華民國114年 2月 3日 17:06:41 編製</text:p>
          </table:table-cell>
          <table:table-cell table:number-columns-repeated="33" table:style-name="ce6"/>
          <table:table-cell table:number-columns-repeated="16334"/>
        </table:table-row>
        <table:table-row table:number-rows-repeated="147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4T08:11:03Z</meta:creation-date>
    <dc:date>2025-02-04T08:11:03Z</dc:date>
  </office:meta>
</office:document-meta>
</file>