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1.9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33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0">
            <text:p><text:s/>1112-03-06-3</text:p>
          </table:table-cell>
          <table:table-cell office:value-type="string" table:style-name="ce2">
            <text:p>中華民國114年 3月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 。（謄本核發依地政事務所別填報，不需依鄉鎮市區別分列）</text:p>
          </table:table-cell>
          <table:table-cell office:value-type="string" table:style-name="ce2">
            <text:p>民國114年 4月 1日 16:05:01 印製</text:p>
          </table:table-cell>
          <table:table-cell table:number-columns-repeated="2" table:style-name="ce6"/>
          <table:table-cell table:style-name="ce20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office:value-type="float" office:value="541" table:style-name="ce11">
            <text:p>541</text:p>
          </table:table-cell>
          <table:table-cell table:style-name="ce6"/>
          <table:table-cell office:value-type="float" office:value="997" table:style-name="ce11">
            <text:p>997</text:p>
          </table:table-cell>
          <table:table-cell office:value-type="float" office:value="915087.4" table:style-name="ce21">
            <text:p>915,087.40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office:value-type="float" office:value="383" table:style-name="ce11">
            <text:p>383</text:p>
          </table:table-cell>
          <table:table-cell table:style-name="ce6"/>
          <table:table-cell office:value-type="float" office:value="386" table:style-name="ce11">
            <text:p>386</text:p>
          </table:table-cell>
          <table:table-cell office:value-type="float" office:value="30957.82" table:style-name="ce21">
            <text:p>30,957.82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office:value-type="float" office:value="1267" table:style-name="ce7">
            <text:p>1,267</text:p>
          </table:table-cell>
          <table:table-cell table:style-name="ce6"/>
          <table:table-cell office:value-type="float" office:value="1437" table:style-name="ce7">
            <text:p>1,437</text:p>
          </table:table-cell>
          <table:table-cell table:style-name="ce20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3"/>
          <table:table-cell table:number-columns-repeated="3" table:style-name="ce6"/>
          <table:table-cell table:style-name="ce20"/>
          <table:table-cell table:number-columns-repeated="9" table:style-name="ce6"/>
          <table:table-cell table:style-name="ce30"/>
          <table:table-cell table:style-name="ce3"/>
          <table:table-cell table:style-name="ce30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8"/>
          <table:table-cell table:number-columns-repeated="4" table:style-name="ce12"/>
          <table:table-cell table:number-columns-repeated="7" table:style-name="ce22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3">
            <text:p>臺中市清水地政事務所</text:p>
          </table:table-cell>
          <table:covered-table-cell/>
          <table:table-cell table:style-name="ce36"/>
          <table:table-cell table:number-columns-repeated="32" table:style-name="ce6"/>
          <table:table-cell table:number-columns-repeated="16334"/>
        </table:table-row>
        <table:table-row table:style-name="ro3">
          <table:table-cell office:value-type="string" table:style-name="ce4">
            <text:p>月報</text:p>
          </table:table-cell>
          <table:table-cell office:value-type="string" table:style-name="ce9">
            <text:p>每月終了後10日內編報</text:p>
          </table:table-cell>
          <table:table-cell table:style-name="ce13"/>
          <table:table-cell table:number-columns-repeated="3" table:style-name="ce18"/>
          <table:table-cell table:number-columns-repeated="7" table:style-name="ce23"/>
          <table:table-cell table:style-name="ce29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3">
            <text:p>11242-03-06-3</text:p>
          </table:table-cell>
          <table:covered-table-cell/>
          <table:table-cell table:style-name="ce36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4">
            <text:p>臺中市清水地政事務所測量案件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number-columns-spanned="14" table:number-rows-spanned="1" table:style-name="ce45">
            <text:p>中華民國114年 3月</text:p>
          </table:table-cell>
          <table:covered-table-cell table:number-columns-repeated="13"/>
          <table:table-cell office:value-type="string" table:number-columns-spanned="3" table:number-rows-spanned="1" table:style-name="ce47">
            <text:p>單位：件；筆；棟；平方公尺；張</text:p>
          </table:table-cell>
          <table:covered-table-cell table:number-columns-repeated="2"/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0">
            <text:p>工作項目</text:p>
          </table:table-cell>
          <table:covered-table-cell/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6" table:number-rows-spanned="1" table:style-name="ce37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37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37">
            <text:p>謄本</text:p>
          </table:table-cell>
          <table:covered-table-cell table:number-columns-repeated="2"/>
          <table:table-cell table:style-name="ce36"/>
          <table:table-cell table:number-columns-repeated="32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2">
            <text:p>鄉鎮市區別</text:p>
          </table:table-cell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4">
            <text:p>分割</text:p>
          </table:table-cell>
          <table:table-cell office:value-type="string" table:style-name="ce14">
            <text:p>合併</text:p>
          </table:table-cell>
          <table:table-cell office:value-type="string" table:style-name="ce14">
            <text:p>鑑界</text:p>
          </table:table-cell>
          <table:table-cell office:value-type="string" table:style-name="ce14">
            <text:p>法院囑託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建物第一</text:p>
            <text:p>次測量</text:p>
          </table:table-cell>
          <table:table-cell office:value-type="string" table:style-name="ce25">
            <text:p>建物門牌基地號勘查及建物滅失</text:p>
          </table:table-cell>
          <table:table-cell office:value-type="string" table:style-name="ce14">
            <text:p>法院囑託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地籍圖</text:p>
          </table:table-cell>
          <table:table-cell office:value-type="string" table:style-name="ce31">
            <text:p>建物測量成果圖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40">
            <text:p>總　　　計</text:p>
          </table:table-cell>
          <table:table-cell office:value-type="string" table:style-name="ce10">
            <text:p>件</text:p>
          </table:table-cell>
          <table:table-cell office:value-type="float" office:value="304" table:style-name="ce15">
            <text:p>304</text:p>
          </table:table-cell>
          <table:table-cell office:value-type="float" office:value="202" table:style-name="ce15">
            <text:p>202</text:p>
          </table:table-cell>
          <table:table-cell office:value-type="float" office:value="43" table:style-name="ce15">
            <text:p>43</text:p>
          </table:table-cell>
          <table:table-cell office:value-type="float" office:value="14" table:style-name="ce15">
            <text:p>14</text:p>
          </table:table-cell>
          <table:table-cell office:value-type="float" office:value="98" table:style-name="ce15">
            <text:p>98</text:p>
          </table:table-cell>
          <table:table-cell office:value-type="float" office:value="30" table:style-name="ce15">
            <text:p>30</text:p>
          </table:table-cell>
          <table:table-cell office:value-type="float" office:value="17" table:style-name="ce15">
            <text:p>17</text:p>
          </table:table-cell>
          <table:table-cell office:value-type="float" office:value="102" table:style-name="ce15">
            <text:p>102</text:p>
          </table:table-cell>
          <table:table-cell office:value-type="float" office:value="72" table:style-name="ce15">
            <text:p>72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494" table:style-name="ce15">
            <text:p>494</text:p>
          </table:table-cell>
          <table:table-cell office:value-type="float" office:value="459" table:style-name="ce15">
            <text:p>459</text:p>
          </table:table-cell>
          <table:table-cell office:value-type="float" office:value="35" table:style-name="ce32">
            <text:p>35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476" table:style-name="ce15">
            <text:p>476</text:p>
          </table:table-cell>
          <table:table-cell office:value-type="float" office:value="372" table:style-name="ce15">
            <text:p>372</text:p>
          </table:table-cell>
          <table:table-cell office:value-type="float" office:value="75" table:style-name="ce15">
            <text:p>75</text:p>
          </table:table-cell>
          <table:table-cell office:value-type="float" office:value="38" table:style-name="ce15">
            <text:p>38</text:p>
          </table:table-cell>
          <table:table-cell office:value-type="float" office:value="163" table:style-name="ce15">
            <text:p>163</text:p>
          </table:table-cell>
          <table:table-cell office:value-type="float" office:value="62" table:style-name="ce15">
            <text:p>62</text:p>
          </table:table-cell>
          <table:table-cell office:value-type="float" office:value="34" table:style-name="ce15">
            <text:p>34</text:p>
          </table:table-cell>
          <table:table-cell office:value-type="float" office:value="104" table:style-name="ce15">
            <text:p>104</text:p>
          </table:table-cell>
          <table:table-cell office:value-type="float" office:value="73" table:style-name="ce15">
            <text:p>73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808" table:style-name="ce15">
            <text:p>808</text:p>
          </table:table-cell>
          <table:table-cell office:value-type="float" office:value="760" table:style-name="ce15">
            <text:p>760</text:p>
          </table:table-cell>
          <table:table-cell office:value-type="float" office:value="48" table:style-name="ce32">
            <text:p>48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268006.21000000002" table:style-name="ce16">
            <text:p>268,006.21</text:p>
          </table:table-cell>
          <table:table-cell office:value-type="float" office:value="259058.28" table:style-name="ce16">
            <text:p>259,058.28</text:p>
          </table:table-cell>
          <table:table-cell office:value-type="float" office:value="50491.37" table:style-name="ce16">
            <text:p>50,491.37</text:p>
          </table:table-cell>
          <table:table-cell office:value-type="float" office:value="24567.77" table:style-name="ce16">
            <text:p>24,567.77</text:p>
          </table:table-cell>
          <table:table-cell office:value-type="float" office:value="84071.05" table:style-name="ce16">
            <text:p>84,071.05</text:p>
          </table:table-cell>
          <table:table-cell office:value-type="float" office:value="62137.91" table:style-name="ce16">
            <text:p>62,137.91</text:p>
          </table:table-cell>
          <table:table-cell office:value-type="float" office:value="37790.18" table:style-name="ce16">
            <text:p>37,790.18</text:p>
          </table:table-cell>
          <table:table-cell office:value-type="float" office:value="8947.93" table:style-name="ce16">
            <text:p>8,947.93</text:p>
          </table:table-cell>
          <table:table-cell office:value-type="float" office:value="6279.63" table:style-name="ce16">
            <text:p>6,279.63</text:p>
          </table:table-cell>
          <table:table-cell office:value-type="float" office:value="516.73" table:style-name="ce16">
            <text:p>516.73</text:p>
          </table:table-cell>
          <table:table-cell office:value-type="float" office:value="1205.3499999999999" table:style-name="ce16">
            <text:p>1,205.35</text:p>
          </table:table-cell>
          <table:table-cell office:value-type="float" office:value="946.22" table:style-name="ce16">
            <text:p>946.22</text:p>
          </table:table-cell>
          <table:table-cell office:value-type="float" office:value="535" table:style-name="ce15">
            <text:p>535</text:p>
          </table:table-cell>
          <table:table-cell office:value-type="float" office:value="481" table:style-name="ce15">
            <text:p>481</text:p>
          </table:table-cell>
          <table:table-cell office:value-type="float" office:value="54" table:style-name="ce32">
            <text:p>54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40">
            <text:p><text:s text:c="2"/>清 水 區</text:p>
          </table:table-cell>
          <table:table-cell office:value-type="string" table:style-name="ce10">
            <text:p>件</text:p>
          </table:table-cell>
          <table:table-cell office:value-type="float" office:value="96" table:style-name="ce15">
            <text:p>96</text:p>
          </table:table-cell>
          <table:table-cell office:value-type="float" office:value="69" table:style-name="ce15">
            <text:p>69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33" table:style-name="ce15">
            <text:p>33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143" table:style-name="ce15">
            <text:p>143</text:p>
          </table:table-cell>
          <table:table-cell office:value-type="float" office:value="116" table:style-name="ce15">
            <text:p>116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54" table:style-name="ce15">
            <text:p>54</text:p>
          </table:table-cell>
          <table:table-cell office:value-type="float" office:value="31" table:style-name="ce15">
            <text:p>31</text:p>
          </table:table-cell>
          <table:table-cell office:value-type="float" office:value="10" table:style-name="ce15">
            <text:p>10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118571.16" table:style-name="ce16">
            <text:p>118,571.16</text:p>
          </table:table-cell>
          <table:table-cell office:value-type="float" office:value="116248.25" table:style-name="ce16">
            <text:p>116,248.25</text:p>
          </table:table-cell>
          <table:table-cell office:value-type="float" office:value="21336.12" table:style-name="ce16">
            <text:p>21,336.12</text:p>
          </table:table-cell>
          <table:table-cell office:value-type="float" office:value="1463.78" table:style-name="ce16">
            <text:p>1,463.78</text:p>
          </table:table-cell>
          <table:table-cell office:value-type="float" office:value="27114.639999999999" table:style-name="ce16">
            <text:p>27,114.64</text:p>
          </table:table-cell>
          <table:table-cell office:value-type="float" office:value="39498.71" table:style-name="ce16">
            <text:p>39,498.71</text:p>
          </table:table-cell>
          <table:table-cell office:value-type="float" office:value="26835" table:style-name="ce16">
            <text:p>26,835.00</text:p>
          </table:table-cell>
          <table:table-cell office:value-type="float" office:value="2322.91" table:style-name="ce16">
            <text:p>2,322.91</text:p>
          </table:table-cell>
          <table:table-cell office:value-type="float" office:value="1462.24" table:style-name="ce16">
            <text:p>1,462.24</text:p>
          </table:table-cell>
          <table:table-cell office:value-type="float" office:value="86" table:style-name="ce16">
            <text:p>86.00</text:p>
          </table:table-cell>
          <table:table-cell office:value-type="float" office:value="516.57000000000005" table:style-name="ce16">
            <text:p>516.57</text:p>
          </table:table-cell>
          <table:table-cell office:value-type="float" office:value="258.10000000000002" table:style-name="ce16">
            <text:p>258.1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40">
            <text:p><text:s text:c="2"/>沙 鹿 區</text:p>
          </table:table-cell>
          <table:table-cell office:value-type="string" table:style-name="ce10">
            <text:p>件</text:p>
          </table:table-cell>
          <table:table-cell office:value-type="float" office:value="125" table:style-name="ce15">
            <text:p>125</text:p>
          </table:table-cell>
          <table:table-cell office:value-type="float" office:value="72" table:style-name="ce15">
            <text:p>72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37" table:style-name="ce15">
            <text:p>37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53" table:style-name="ce15">
            <text:p>53</text:p>
          </table:table-cell>
          <table:table-cell office:value-type="float" office:value="40" table:style-name="ce15">
            <text:p>4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172" table:style-name="ce15">
            <text:p>172</text:p>
          </table:table-cell>
          <table:table-cell office:value-type="float" office:value="118" table:style-name="ce15">
            <text:p>118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53" table:style-name="ce15">
            <text:p>53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54" table:style-name="ce15">
            <text:p>54</text:p>
          </table:table-cell>
          <table:table-cell office:value-type="float" office:value="40" table:style-name="ce15">
            <text:p>4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83556.740000000005" table:style-name="ce16">
            <text:p>83,556.74</text:p>
          </table:table-cell>
          <table:table-cell office:value-type="float" office:value="78910.36" table:style-name="ce16">
            <text:p>78,910.36</text:p>
          </table:table-cell>
          <table:table-cell office:value-type="float" office:value="17584.63" table:style-name="ce16">
            <text:p>17,584.63</text:p>
          </table:table-cell>
          <table:table-cell office:value-type="float" office:value="12554.99" table:style-name="ce16">
            <text:p>12,554.99</text:p>
          </table:table-cell>
          <table:table-cell office:value-type="float" office:value="29097.360000000001" table:style-name="ce16">
            <text:p>29,097.36</text:p>
          </table:table-cell>
          <table:table-cell office:value-type="float" office:value="16880.2" table:style-name="ce16">
            <text:p>16,880.20</text:p>
          </table:table-cell>
          <table:table-cell office:value-type="float" office:value="2793.18" table:style-name="ce16">
            <text:p>2,793.18</text:p>
          </table:table-cell>
          <table:table-cell office:value-type="float" office:value="4646.38" table:style-name="ce16">
            <text:p>4,646.38</text:p>
          </table:table-cell>
          <table:table-cell office:value-type="float" office:value="3440.75" table:style-name="ce16">
            <text:p>3,440.75</text:p>
          </table:table-cell>
          <table:table-cell office:value-type="float" office:value="430.73" table:style-name="ce16">
            <text:p>430.73</text:p>
          </table:table-cell>
          <table:table-cell office:value-type="float" office:value="344.78" table:style-name="ce16">
            <text:p>344.78</text:p>
          </table:table-cell>
          <table:table-cell office:value-type="float" office:value="430.12" table:style-name="ce16">
            <text:p>430.1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40">
            <text:p><text:s text:c="2"/>梧 棲 區</text:p>
          </table:table-cell>
          <table:table-cell office:value-type="string" table:style-name="ce10">
            <text:p>件</text:p>
          </table:table-cell>
          <table:table-cell office:value-type="float" office:value="83" table:style-name="ce15">
            <text:p>83</text:p>
          </table:table-cell>
          <table:table-cell office:value-type="float" office:value="61" table:style-name="ce15">
            <text:p>61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28" table:style-name="ce15">
            <text:p>28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161" table:style-name="ce15">
            <text:p>161</text:p>
          </table:table-cell>
          <table:table-cell office:value-type="float" office:value="138" table:style-name="ce15">
            <text:p>138</text:p>
          </table:table-cell>
          <table:table-cell office:value-type="float" office:value="37" table:style-name="ce15">
            <text:p>37</text:p>
          </table:table-cell>
          <table:table-cell office:value-type="float" office:value="18" table:style-name="ce15">
            <text:p>18</text:p>
          </table:table-cell>
          <table:table-cell office:value-type="float" office:value="56" table:style-name="ce15">
            <text:p>56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65878.31" table:style-name="ce16">
            <text:p>65,878.31</text:p>
          </table:table-cell>
          <table:table-cell office:value-type="float" office:value="63899.67" table:style-name="ce16">
            <text:p>63,899.67</text:p>
          </table:table-cell>
          <table:table-cell office:value-type="float" office:value="11570.62" table:style-name="ce16">
            <text:p>11,570.62</text:p>
          </table:table-cell>
          <table:table-cell office:value-type="float" office:value="10549" table:style-name="ce16">
            <text:p>10,549.00</text:p>
          </table:table-cell>
          <table:table-cell office:value-type="float" office:value="27859.05" table:style-name="ce16">
            <text:p>27,859.05</text:p>
          </table:table-cell>
          <table:table-cell office:value-type="float" office:value="5759" table:style-name="ce16">
            <text:p>5,759.00</text:p>
          </table:table-cell>
          <table:table-cell office:value-type="float" office:value="8162" table:style-name="ce16">
            <text:p>8,162.00</text:p>
          </table:table-cell>
          <table:table-cell office:value-type="float" office:value="1978.64" table:style-name="ce16">
            <text:p>1,978.64</text:p>
          </table:table-cell>
          <table:table-cell office:value-type="float" office:value="1376.64" table:style-name="ce16">
            <text:p>1,376.64</text:p>
          </table:table-cell>
          <table:table-cell office:value-type="float" office:value="0" table:style-name="ce27">
            <text:p>－</text:p>
          </table:table-cell>
          <table:table-cell office:value-type="float" office:value="344" table:style-name="ce16">
            <text:p>344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table-cell table:number-columns-spanned="1" table:number-rows-spanned="3" table:style-name="ce40"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7">
          <table:table-cell table:number-columns-spanned="1" table:number-rows-spanned="3" table:style-name="ce40"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7">
          <table:table-cell table:number-columns-spanned="1" table:number-rows-spanned="3" table:style-name="ce40"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7">
          <table:table-cell table:number-columns-spanned="1" table:number-rows-spanned="3" table:style-name="ce40"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7">
          <table:table-cell table:number-columns-spanned="1" table:number-rows-spanned="3" table:style-name="ce40"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7">
          <table:table-cell table:number-columns-spanned="1" table:number-rows-spanned="3" table:style-name="ce40"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38">
            <text:p>本年累計辦理土地複丈案件：件數　541　件；土地筆數：997　筆；面積：　915,087.40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9">
          <table:table-cell office:value-type="string" table:number-columns-spanned="17" table:number-rows-spanned="1" table:style-name="ce38">
            <text:p>本年累計辦理建物測量案件：件數　383　件；建物棟數：386　筆；面積：　30,959.82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39">
            <text:p>本年累計核發謄本：件數　1,267　件；張數：1,437　張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0">
          <table:table-cell office:value-type="string" table:style-name="ce5">
            <text:p>備註</text:p>
          </table:table-cell>
          <table:table-cell office:value-type="float" office:value="0" table:number-columns-spanned="16" table:number-rows-spanned="1" table:style-name="ce53"/>
          <table:covered-table-cell table:number-columns-repeated="15"/>
          <table:table-cell table:style-name="ce36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41">
            <text:p>資料來源：本所第二課依據「地政整合系統WEB版」資料彙整編製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1">
          <table:table-cell office:value-type="string" table:number-columns-spanned="17" table:number-rows-spanned="3" table:style-name="ce41">
            <text:p>填表說明：1.件數：依各實際辦理土地複丈、建物測量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<text:s/>　　　　 <text:s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number-rows-repeated="2" table:style-name="ro12">
          <table:covered-table-cell/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2">
          <table:table-cell table:number-columns-repeated="50" table:style-name="ce6"/>
          <table:table-cell table:number-columns-repeated="16334"/>
        </table:table-row>
        <table:table-row table:style-name="ro13">
          <table:table-cell table:number-columns-repeated="16" table:style-name="ce6"/>
          <table:table-cell office:value-type="string" table:style-name="ce35">
            <text:p>中華民國114年 4月 1日 16:05:01 編製</text:p>
          </table:table-cell>
          <table:table-cell table:number-columns-repeated="33" table:style-name="ce6"/>
          <table:table-cell table:number-columns-repeated="16334"/>
        </table:table-row>
        <table:table-row table:number-rows-repeated="147" table:style-name="ro12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2T04:40:38Z</meta:creation-date>
    <dc:date>2025-04-02T04:40:38Z</dc:date>
  </office:meta>
</office:document-meta>
</file>