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0">
            <text:p><text:s/>1112-03-06-3</text:p>
          </table:table-cell>
          <table:table-cell office:value-type="string" table:style-name="ce2">
            <text:p>中華民國114年 4月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4年 5月 2日 11:43:10 印製</text:p>
          </table:table-cell>
          <table:table-cell table:number-columns-repeated="2" table:style-name="ce7"/>
          <table:table-cell table:style-name="ce20"/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office:value-type="float" office:value="757" table:style-name="ce8">
            <text:p>757</text:p>
          </table:table-cell>
          <table:table-cell table:style-name="ce7"/>
          <table:table-cell office:value-type="float" office:value="1464" table:style-name="ce8">
            <text:p>1,464</text:p>
          </table:table-cell>
          <table:table-cell office:value-type="float" office:value="1350346.02" table:style-name="ce21">
            <text:p>1,350,346.02</text:p>
          </table:table-cell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office:value-type="float" office:value="694" table:style-name="ce8">
            <text:p>694</text:p>
          </table:table-cell>
          <table:table-cell table:style-name="ce7"/>
          <table:table-cell office:value-type="float" office:value="699" table:style-name="ce8">
            <text:p>699</text:p>
          </table:table-cell>
          <table:table-cell office:value-type="float" office:value="56723.93" table:style-name="ce21">
            <text:p>56,723.93</text:p>
          </table:table-cell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office:value-type="float" office:value="1737" table:style-name="ce3">
            <text:p>1,737</text:p>
          </table:table-cell>
          <table:table-cell table:style-name="ce7"/>
          <table:table-cell office:value-type="float" office:value="1950" table:style-name="ce3">
            <text:p>1,950</text:p>
          </table:table-cell>
          <table:table-cell table:style-name="ce7"/>
          <table:table-cell table:style-name="ce20"/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7"/>
          <table:table-cell table:style-name="ce20"/>
          <table:table-cell table:number-columns-repeated="9" table:style-name="ce7"/>
          <table:table-cell table:style-name="ce30"/>
          <table:table-cell table:style-name="ce4"/>
          <table:table-cell table:style-name="ce30"/>
          <table:table-cell table:number-columns-repeated="33" table:style-name="ce7"/>
          <table:table-cell table:number-columns-repeated="16334"/>
        </table:table-row>
        <table:table-row table:style-name="ro3">
          <table:table-cell office:value-type="string" table:style-name="ce5">
            <text:p>公開類</text:p>
          </table:table-cell>
          <table:table-cell table:style-name="ce9"/>
          <table:table-cell table:number-columns-repeated="4" table:style-name="ce12"/>
          <table:table-cell table:number-columns-repeated="7" table:style-name="ce22"/>
          <table:table-cell table:style-name="ce28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4">
            <text:p>臺中市清水地政事務所</text:p>
          </table:table-cell>
          <table:covered-table-cell/>
          <table:table-cell table:style-name="ce36"/>
          <table:table-cell table:number-columns-repeated="32" table:style-name="ce7"/>
          <table:table-cell table:number-columns-repeated="16334"/>
        </table:table-row>
        <table:table-row table:style-name="ro3">
          <table:table-cell office:value-type="string" table:style-name="ce5">
            <text:p>月報</text:p>
          </table:table-cell>
          <table:table-cell office:value-type="string" table:style-name="ce10">
            <text:p>每月終了後10日內編報</text:p>
          </table:table-cell>
          <table:table-cell table:style-name="ce13"/>
          <table:table-cell table:number-columns-repeated="3" table:style-name="ce18"/>
          <table:table-cell table:number-columns-repeated="7" table:style-name="ce23"/>
          <table:table-cell table:style-name="ce29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4">
            <text:p>11242-03-06-3</text:p>
          </table:table-cell>
          <table:covered-table-cell/>
          <table:table-cell table:style-name="ce36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5">
            <text:p>臺中市清水地政事務所測量案件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47">
            <text:p>中華民國114年4月</text:p>
          </table:table-cell>
          <table:covered-table-cell table:number-columns-repeated="13"/>
          <table:table-cell office:value-type="string" table:number-columns-spanned="3" table:number-rows-spanned="1" table:style-name="ce49">
            <text:p>單位：件；筆；棟；平方公尺；張</text:p>
          </table:table-cell>
          <table:covered-table-cell table:number-columns-repeated="2"/>
          <table:table-cell table:number-columns-repeated="33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36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8">
            <text:p>總　　　計</text:p>
          </table:table-cell>
          <table:table-cell office:value-type="string" table:style-name="ce11">
            <text:p>件</text:p>
          </table:table-cell>
          <table:table-cell office:value-type="float" office:value="527" table:style-name="ce15">
            <text:p>527</text:p>
          </table:table-cell>
          <table:table-cell office:value-type="float" office:value="216" table:style-name="ce15">
            <text:p>216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5">
            <text:p>19</text:p>
          </table:table-cell>
          <table:table-cell office:value-type="float" office:value="101" table:style-name="ce15">
            <text:p>101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311" table:style-name="ce15">
            <text:p>311</text:p>
          </table:table-cell>
          <table:table-cell office:value-type="float" office:value="281" table:style-name="ce15">
            <text:p>281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470" table:style-name="ce15">
            <text:p>470</text:p>
          </table:table-cell>
          <table:table-cell office:value-type="float" office:value="439" table:style-name="ce15">
            <text:p>439</text:p>
          </table:table-cell>
          <table:table-cell office:value-type="float" office:value="31" table:style-name="ce32">
            <text:p>31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筆(棟)</text:p>
          </table:table-cell>
          <table:table-cell office:value-type="float" office:value="780" table:style-name="ce15">
            <text:p>780</text:p>
          </table:table-cell>
          <table:table-cell office:value-type="float" office:value="467" table:style-name="ce15">
            <text:p>467</text:p>
          </table:table-cell>
          <table:table-cell office:value-type="float" office:value="106" table:style-name="ce15">
            <text:p>106</text:p>
          </table:table-cell>
          <table:table-cell office:value-type="float" office:value="132" table:style-name="ce15">
            <text:p>132</text:p>
          </table:table-cell>
          <table:table-cell office:value-type="float" office:value="150" table:style-name="ce15">
            <text:p>150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5">
            <text:p>27</text:p>
          </table:table-cell>
          <table:table-cell office:value-type="float" office:value="313" table:style-name="ce15">
            <text:p>313</text:p>
          </table:table-cell>
          <table:table-cell office:value-type="float" office:value="283" table:style-name="ce15">
            <text:p>28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654" table:style-name="ce15">
            <text:p>654</text:p>
          </table:table-cell>
          <table:table-cell office:value-type="float" office:value="607" table:style-name="ce15">
            <text:p>607</text:p>
          </table:table-cell>
          <table:table-cell office:value-type="float" office:value="47" table:style-name="ce32">
            <text:p>47</text:p>
          </table:table-cell>
          <table:table-cell table:number-columns-repeated="33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11">
            <text:p>面積(張)</text:p>
          </table:table-cell>
          <table:table-cell office:value-type="float" office:value="461022.77" table:style-name="ce16">
            <text:p>461,022.77</text:p>
          </table:table-cell>
          <table:table-cell office:value-type="float" office:value="435258.66" table:style-name="ce16">
            <text:p>435,258.66</text:p>
          </table:table-cell>
          <table:table-cell office:value-type="float" office:value="144626.76999999999" table:style-name="ce16">
            <text:p>144,626.77</text:p>
          </table:table-cell>
          <table:table-cell office:value-type="float" office:value="82516.990000000005" table:style-name="ce16">
            <text:p>82,516.99</text:p>
          </table:table-cell>
          <table:table-cell office:value-type="float" office:value="169154.07" table:style-name="ce16">
            <text:p>169,154.07</text:p>
          </table:table-cell>
          <table:table-cell office:value-type="float" office:value="29757.41" table:style-name="ce16">
            <text:p>29,757.41</text:p>
          </table:table-cell>
          <table:table-cell office:value-type="float" office:value="9203.42" table:style-name="ce16">
            <text:p>9,203.42</text:p>
          </table:table-cell>
          <table:table-cell office:value-type="float" office:value="25764.11" table:style-name="ce16">
            <text:p>25,764.11</text:p>
          </table:table-cell>
          <table:table-cell office:value-type="float" office:value="23396.23" table:style-name="ce16">
            <text:p>23,396.23</text:p>
          </table:table-cell>
          <table:table-cell office:value-type="float" office:value="383.97" table:style-name="ce16">
            <text:p>383.97</text:p>
          </table:table-cell>
          <table:table-cell office:value-type="float" office:value="1341.15" table:style-name="ce16">
            <text:p>1,341.15</text:p>
          </table:table-cell>
          <table:table-cell office:value-type="float" office:value="642.76" table:style-name="ce16">
            <text:p>642.76</text:p>
          </table:table-cell>
          <table:table-cell office:value-type="float" office:value="513" table:style-name="ce15">
            <text:p>513</text:p>
          </table:table-cell>
          <table:table-cell office:value-type="float" office:value="461" table:style-name="ce15">
            <text:p>461</text:p>
          </table:table-cell>
          <table:table-cell office:value-type="float" office:value="52" table:style-name="ce32">
            <text:p>52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8">
            <text:p><text:s text:c="2"/>清 水 區</text:p>
          </table:table-cell>
          <table:table-cell office:value-type="string" table:style-name="ce11">
            <text:p>件</text:p>
          </table:table-cell>
          <table:table-cell office:value-type="float" office:value="193" table:style-name="ce15">
            <text:p>193</text:p>
          </table:table-cell>
          <table:table-cell office:value-type="float" office:value="78" table:style-name="ce15">
            <text:p>78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15" table:style-name="ce15">
            <text:p>115</text:p>
          </table:table-cell>
          <table:table-cell office:value-type="float" office:value="100" table:style-name="ce15">
            <text:p>10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筆(棟)</text:p>
          </table:table-cell>
          <table:table-cell office:value-type="float" office:value="284" table:style-name="ce15">
            <text:p>284</text:p>
          </table:table-cell>
          <table:table-cell office:value-type="float" office:value="167" table:style-name="ce15">
            <text:p>167</text:p>
          </table:table-cell>
          <table:table-cell office:value-type="float" office:value="20" table:style-name="ce15">
            <text:p>20</text:p>
          </table:table-cell>
          <table:table-cell office:value-type="float" office:value="66" table:style-name="ce15">
            <text:p>66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17" table:style-name="ce15">
            <text:p>117</text:p>
          </table:table-cell>
          <table:table-cell office:value-type="float" office:value="102" table:style-name="ce15">
            <text:p>10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面積(張)</text:p>
          </table:table-cell>
          <table:table-cell office:value-type="float" office:value="292172.34000000003" table:style-name="ce16">
            <text:p>292,172.34</text:p>
          </table:table-cell>
          <table:table-cell office:value-type="float" office:value="282413.31" table:style-name="ce16">
            <text:p>282,413.31</text:p>
          </table:table-cell>
          <table:table-cell office:value-type="float" office:value="101596.3" table:style-name="ce16">
            <text:p>101,596.30</text:p>
          </table:table-cell>
          <table:table-cell office:value-type="float" office:value="67312.09" table:style-name="ce16">
            <text:p>67,312.09</text:p>
          </table:table-cell>
          <table:table-cell office:value-type="float" office:value="102480.5" table:style-name="ce16">
            <text:p>102,480.50</text:p>
          </table:table-cell>
          <table:table-cell office:value-type="float" office:value="10541.42" table:style-name="ce16">
            <text:p>10,541.42</text:p>
          </table:table-cell>
          <table:table-cell office:value-type="float" office:value="483" table:style-name="ce16">
            <text:p>483.00</text:p>
          </table:table-cell>
          <table:table-cell office:value-type="float" office:value="9759.0300000000007" table:style-name="ce16">
            <text:p>9,759.03</text:p>
          </table:table-cell>
          <table:table-cell office:value-type="float" office:value="8570.0400000000009" table:style-name="ce16">
            <text:p>8,570.04</text:p>
          </table:table-cell>
          <table:table-cell office:value-type="float" office:value="302.88" table:style-name="ce16">
            <text:p>302.88</text:p>
          </table:table-cell>
          <table:table-cell office:value-type="float" office:value="580.79" table:style-name="ce16">
            <text:p>580.79</text:p>
          </table:table-cell>
          <table:table-cell office:value-type="float" office:value="305.32" table:style-name="ce16">
            <text:p>305.3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8">
            <text:p><text:s text:c="2"/>沙 鹿 區</text:p>
          </table:table-cell>
          <table:table-cell office:value-type="string" table:style-name="ce11">
            <text:p>件</text:p>
          </table:table-cell>
          <table:table-cell office:value-type="float" office:value="123" table:style-name="ce15">
            <text:p>123</text:p>
          </table:table-cell>
          <table:table-cell office:value-type="float" office:value="90" table:style-name="ce15">
            <text:p>90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筆(棟)</text:p>
          </table:table-cell>
          <table:table-cell office:value-type="float" office:value="250" table:style-name="ce15">
            <text:p>250</text:p>
          </table:table-cell>
          <table:table-cell office:value-type="float" office:value="217" table:style-name="ce15">
            <text:p>217</text:p>
          </table:table-cell>
          <table:table-cell office:value-type="float" office:value="73" table:style-name="ce15">
            <text:p>73</text:p>
          </table:table-cell>
          <table:table-cell office:value-type="float" office:value="41" table:style-name="ce15">
            <text:p>41</text:p>
          </table:table-cell>
          <table:table-cell office:value-type="float" office:value="63" table:style-name="ce15">
            <text:p>63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面積(張)</text:p>
          </table:table-cell>
          <table:table-cell office:value-type="float" office:value="120857.54" table:style-name="ce16">
            <text:p>120,857.54</text:p>
          </table:table-cell>
          <table:table-cell office:value-type="float" office:value="118428.09" table:style-name="ce16">
            <text:p>118,428.09</text:p>
          </table:table-cell>
          <table:table-cell office:value-type="float" office:value="36913.550000000003" table:style-name="ce16">
            <text:p>36,913.55</text:p>
          </table:table-cell>
          <table:table-cell office:value-type="float" office:value="9143.6" table:style-name="ce16">
            <text:p>9,143.60</text:p>
          </table:table-cell>
          <table:table-cell office:value-type="float" office:value="52050.49" table:style-name="ce16">
            <text:p>52,050.49</text:p>
          </table:table-cell>
          <table:table-cell office:value-type="float" office:value="13801.03" table:style-name="ce16">
            <text:p>13,801.03</text:p>
          </table:table-cell>
          <table:table-cell office:value-type="float" office:value="6519.42" table:style-name="ce16">
            <text:p>6,519.42</text:p>
          </table:table-cell>
          <table:table-cell office:value-type="float" office:value="2429.4499999999998" table:style-name="ce16">
            <text:p>2,429.45</text:p>
          </table:table-cell>
          <table:table-cell office:value-type="float" office:value="1801.75" table:style-name="ce16">
            <text:p>1,801.75</text:p>
          </table:table-cell>
          <table:table-cell office:value-type="float" office:value="0" table:style-name="ce27">
            <text:p>－</text:p>
          </table:table-cell>
          <table:table-cell office:value-type="float" office:value="456.6" table:style-name="ce16">
            <text:p>456.60</text:p>
          </table:table-cell>
          <table:table-cell office:value-type="float" office:value="171.1" table:style-name="ce16">
            <text:p>171.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8">
            <text:p><text:s text:c="2"/>梧 棲 區</text:p>
          </table:table-cell>
          <table:table-cell office:value-type="string" table:style-name="ce11">
            <text:p>件</text:p>
          </table:table-cell>
          <table:table-cell office:value-type="float" office:value="211" table:style-name="ce15">
            <text:p>211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63" table:style-name="ce15">
            <text:p>163</text:p>
          </table:table-cell>
          <table:table-cell office:value-type="float" office:value="156" table:style-name="ce15">
            <text:p>15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筆(棟)</text:p>
          </table:table-cell>
          <table:table-cell office:value-type="float" office:value="246" table:style-name="ce15">
            <text:p>246</text:p>
          </table:table-cell>
          <table:table-cell office:value-type="float" office:value="83" table:style-name="ce15">
            <text:p>83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63" table:style-name="ce15">
            <text:p>163</text:p>
          </table:table-cell>
          <table:table-cell office:value-type="float" office:value="156" table:style-name="ce15">
            <text:p>15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面積(張)</text:p>
          </table:table-cell>
          <table:table-cell office:value-type="float" office:value="47992.89" table:style-name="ce16">
            <text:p>47,992.89</text:p>
          </table:table-cell>
          <table:table-cell office:value-type="float" office:value="34417.26" table:style-name="ce16">
            <text:p>34,417.26</text:p>
          </table:table-cell>
          <table:table-cell office:value-type="float" office:value="6116.92" table:style-name="ce16">
            <text:p>6,116.92</text:p>
          </table:table-cell>
          <table:table-cell office:value-type="float" office:value="6061.3" table:style-name="ce16">
            <text:p>6,061.30</text:p>
          </table:table-cell>
          <table:table-cell office:value-type="float" office:value="14623.08" table:style-name="ce16">
            <text:p>14,623.08</text:p>
          </table:table-cell>
          <table:table-cell office:value-type="float" office:value="5414.96" table:style-name="ce16">
            <text:p>5,414.96</text:p>
          </table:table-cell>
          <table:table-cell office:value-type="float" office:value="2201" table:style-name="ce16">
            <text:p>2,201.00</text:p>
          </table:table-cell>
          <table:table-cell office:value-type="float" office:value="13575.63" table:style-name="ce16">
            <text:p>13,575.63</text:p>
          </table:table-cell>
          <table:table-cell office:value-type="float" office:value="13024.44" table:style-name="ce16">
            <text:p>13,024.44</text:p>
          </table:table-cell>
          <table:table-cell office:value-type="float" office:value="81.09" table:style-name="ce16">
            <text:p>81.09</text:p>
          </table:table-cell>
          <table:table-cell office:value-type="float" office:value="303.76" table:style-name="ce16">
            <text:p>303.76</text:p>
          </table:table-cell>
          <table:table-cell office:value-type="float" office:value="166.34" table:style-name="ce16">
            <text:p>166.3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8"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8"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8"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8"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8"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8"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2">
            <text:p>本年累計辦理土地複丈案件：件數　757　件；土地筆數：1,464　筆；面積：　1,350,346.02　平方公尺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2">
            <text:p>本年累計辦理建物測量案件：件數　694　件；建物棟數：699　筆；面積：　56,723.93　平方公尺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1">
            <text:p>本年累計核發謄本：件數　1,737　件；張數：1,950　張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9">
          <table:table-cell office:value-type="string" table:style-name="ce6">
            <text:p>備註</text:p>
          </table:table-cell>
          <table:table-cell office:value-type="float" office:value="0" table:number-columns-spanned="16" table:number-rows-spanned="1" table:style-name="ce37"/>
          <table:covered-table-cell table:number-columns-repeated="15"/>
          <table:table-cell table:style-name="ce36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9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10">
          <table:table-cell office:value-type="string" table:number-columns-spanned="17" table:number-rows-spanned="3" table:style-name="ce39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number-rows-repeated="2" table:style-name="ro11">
          <table:covered-table-cell/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16" table:style-name="ce7"/>
          <table:table-cell office:value-type="string" table:style-name="ce35">
            <text:p>中華民國114年 5月 2日 11:43:10 編製</text:p>
          </table:table-cell>
          <table:table-cell table:number-columns-repeated="33" table:style-name="ce7"/>
          <table:table-cell table:number-columns-repeated="16334"/>
        </table:table-row>
        <table:table-row table:number-rows-repeated="147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7:10:34Z</meta:creation-date>
    <dc:date>2025-05-06T07:10:34Z</dc:date>
  </office:meta>
</office:document-meta>
</file>