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11242-03-02-3</text:p>
          </table:table-cell>
          <table:table-cell office:value-type="string" table:style-name="ce2">
            <text:p>中華民國114年 5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6月 2日 15:16:59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965" table:style-name="ce11">
            <text:p>965</text:p>
          </table:table-cell>
          <table:table-cell table:style-name="ce6"/>
          <table:table-cell office:value-type="float" office:value="1826" table:style-name="ce11">
            <text:p>1,826</text:p>
          </table:table-cell>
          <table:table-cell office:value-type="float" office:value="1785760.56" table:style-name="ce21">
            <text:p>1,785,760.56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814" table:style-name="ce11">
            <text:p>814</text:p>
          </table:table-cell>
          <table:table-cell table:style-name="ce6"/>
          <table:table-cell office:value-type="float" office:value="821" table:style-name="ce11">
            <text:p>821</text:p>
          </table:table-cell>
          <table:table-cell office:value-type="float" office:value="67586.69" table:style-name="ce21">
            <text:p>67,586.69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2222" table:style-name="ce7">
            <text:p>2,222</text:p>
          </table:table-cell>
          <table:table-cell table:style-name="ce6"/>
          <table:table-cell office:value-type="float" office:value="2485" table:style-name="ce7">
            <text:p>2,485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28"/>
          <table:table-cell table:style-name="ce3"/>
          <table:table-cell table:style-name="ce28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37">
            <text:p>中華民國114年 5月</text:p>
          </table:table-cell>
          <table:covered-table-cell table:number-columns-repeated="13"/>
          <table:table-cell office:value-type="string" table:number-columns-spanned="3" table:number-rows-spanned="1" table:style-name="ce41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工作項目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6" table:number-rows-spanned="1" table:style-name="ce42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2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2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0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6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28" table:style-name="ce15">
            <text:p>328</text:p>
          </table:table-cell>
          <table:table-cell office:value-type="float" office:value="208" table:style-name="ce15">
            <text:p>208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13" table:style-name="ce15">
            <text:p>113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20" table:style-name="ce15">
            <text:p>120</text:p>
          </table:table-cell>
          <table:table-cell office:value-type="float" office:value="92" table:style-name="ce15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85" table:style-name="ce15">
            <text:p>485</text:p>
          </table:table-cell>
          <table:table-cell office:value-type="float" office:value="435" table:style-name="ce15">
            <text:p>435</text:p>
          </table:table-cell>
          <table:table-cell office:value-type="float" office:value="50" table:style-name="ce31">
            <text:p>50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484" table:style-name="ce15">
            <text:p>484</text:p>
          </table:table-cell>
          <table:table-cell office:value-type="float" office:value="362" table:style-name="ce15">
            <text:p>362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office:value-type="float" office:value="183" table:style-name="ce15">
            <text:p>183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122" table:style-name="ce15">
            <text:p>122</text:p>
          </table:table-cell>
          <table:table-cell office:value-type="float" office:value="93" table:style-name="ce15">
            <text:p>9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55" table:style-name="ce15">
            <text:p>855</text:p>
          </table:table-cell>
          <table:table-cell office:value-type="float" office:value="800" table:style-name="ce15">
            <text:p>800</text:p>
          </table:table-cell>
          <table:table-cell office:value-type="float" office:value="55" table:style-name="ce31">
            <text:p>55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46277.26" table:style-name="ce16">
            <text:p>446,277.26</text:p>
          </table:table-cell>
          <table:table-cell office:value-type="float" office:value="435414.5" table:style-name="ce16">
            <text:p>435,414.50</text:p>
          </table:table-cell>
          <table:table-cell office:value-type="float" office:value="49005.5" table:style-name="ce16">
            <text:p>49,005.50</text:p>
          </table:table-cell>
          <table:table-cell office:value-type="float" office:value="10064.33" table:style-name="ce16">
            <text:p>10,064.33</text:p>
          </table:table-cell>
          <table:table-cell office:value-type="float" office:value="81456.539999999994" table:style-name="ce16">
            <text:p>81,456.54</text:p>
          </table:table-cell>
          <table:table-cell office:value-type="float" office:value="125020.43" table:style-name="ce16">
            <text:p>125,020.43</text:p>
          </table:table-cell>
          <table:table-cell office:value-type="float" office:value="169867.7" table:style-name="ce16">
            <text:p>169,867.70</text:p>
          </table:table-cell>
          <table:table-cell office:value-type="float" office:value="10862.76" table:style-name="ce16">
            <text:p>10,862.76</text:p>
          </table:table-cell>
          <table:table-cell office:value-type="float" office:value="8278.15" table:style-name="ce16">
            <text:p>8,278.15</text:p>
          </table:table-cell>
          <table:table-cell office:value-type="float" office:value="356.99" table:style-name="ce16">
            <text:p>356.99</text:p>
          </table:table-cell>
          <table:table-cell office:value-type="float" office:value="1158.5" table:style-name="ce16">
            <text:p>1,158.50</text:p>
          </table:table-cell>
          <table:table-cell office:value-type="float" office:value="1069.1199999999999" table:style-name="ce16">
            <text:p>1,069.12</text:p>
          </table:table-cell>
          <table:table-cell office:value-type="float" office:value="535" table:style-name="ce15">
            <text:p>535</text:p>
          </table:table-cell>
          <table:table-cell office:value-type="float" office:value="477" table:style-name="ce15">
            <text:p>477</text:p>
          </table:table-cell>
          <table:table-cell office:value-type="float" office:value="58" table:style-name="ce31">
            <text:p>58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6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85" table:style-name="ce15">
            <text:p>85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5" table:style-name="ce6"/>
          <table:table-cell office:value-type="string" table:style-name="ce6">
            <text:p><text:s text:c="2"/></text:p>
          </table:table-cell>
          <table:table-cell table:number-columns-repeated="2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49" table:style-name="ce15">
            <text:p>149</text:p>
          </table:table-cell>
          <table:table-cell office:value-type="float" office:value="128" table:style-name="ce15">
            <text:p>128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73810.92" table:style-name="ce16">
            <text:p>173,810.92</text:p>
          </table:table-cell>
          <table:table-cell office:value-type="float" office:value="172029.27" table:style-name="ce16">
            <text:p>172,029.27</text:p>
          </table:table-cell>
          <table:table-cell office:value-type="float" office:value="23010.91" table:style-name="ce16">
            <text:p>23,010.91</text:p>
          </table:table-cell>
          <table:table-cell office:value-type="float" office:value="4434.59" table:style-name="ce16">
            <text:p>4,434.59</text:p>
          </table:table-cell>
          <table:table-cell office:value-type="float" office:value="24440.36" table:style-name="ce16">
            <text:p>24,440.36</text:p>
          </table:table-cell>
          <table:table-cell office:value-type="float" office:value="5872.9" table:style-name="ce16">
            <text:p>5,872.90</text:p>
          </table:table-cell>
          <table:table-cell office:value-type="float" office:value="114270.51" table:style-name="ce16">
            <text:p>114,270.51</text:p>
          </table:table-cell>
          <table:table-cell office:value-type="float" office:value="1781.65" table:style-name="ce16">
            <text:p>1,781.65</text:p>
          </table:table-cell>
          <table:table-cell office:value-type="float" office:value="712.16" table:style-name="ce16">
            <text:p>712.16</text:p>
          </table:table-cell>
          <table:table-cell office:value-type="float" office:value="89" table:style-name="ce16">
            <text:p>89.00</text:p>
          </table:table-cell>
          <table:table-cell office:value-type="float" office:value="445.56" table:style-name="ce16">
            <text:p>445.56</text:p>
          </table:table-cell>
          <table:table-cell office:value-type="float" office:value="534.92999999999995" table:style-name="ce16">
            <text:p>534.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6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180" table:style-name="ce15">
            <text:p>180</text:p>
          </table:table-cell>
          <table:table-cell office:value-type="float" office:value="91" table:style-name="ce15">
            <text:p>9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47" table:style-name="ce15">
            <text:p>247</text:p>
          </table:table-cell>
          <table:table-cell office:value-type="float" office:value="158" table:style-name="ce15">
            <text:p>158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76" table:style-name="ce15">
            <text:p>76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00067.59" table:style-name="ce16">
            <text:p>200,067.59</text:p>
          </table:table-cell>
          <table:table-cell office:value-type="float" office:value="192144.36" table:style-name="ce16">
            <text:p>192,144.36</text:p>
          </table:table-cell>
          <table:table-cell office:value-type="float" office:value="23150.2" table:style-name="ce16">
            <text:p>23,150.20</text:p>
          </table:table-cell>
          <table:table-cell office:value-type="float" office:value="3612.74" table:style-name="ce16">
            <text:p>3,612.74</text:p>
          </table:table-cell>
          <table:table-cell office:value-type="float" office:value="36293.33" table:style-name="ce16">
            <text:p>36,293.33</text:p>
          </table:table-cell>
          <table:table-cell office:value-type="float" office:value="115460.53" table:style-name="ce16">
            <text:p>115,460.53</text:p>
          </table:table-cell>
          <table:table-cell office:value-type="float" office:value="13627.56" table:style-name="ce16">
            <text:p>13,627.56</text:p>
          </table:table-cell>
          <table:table-cell office:value-type="float" office:value="7923.23" table:style-name="ce16">
            <text:p>7,923.23</text:p>
          </table:table-cell>
          <table:table-cell office:value-type="float" office:value="7031.11" table:style-name="ce16">
            <text:p>7,031.11</text:p>
          </table:table-cell>
          <table:table-cell office:value-type="float" office:value="178.99" table:style-name="ce16">
            <text:p>178.99</text:p>
          </table:table-cell>
          <table:table-cell office:value-type="float" office:value="445.94" table:style-name="ce16">
            <text:p>445.94</text:p>
          </table:table-cell>
          <table:table-cell office:value-type="float" office:value="267.19" table:style-name="ce16">
            <text:p>267.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6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72309.75" table:style-name="ce16">
            <text:p>72,309.75</text:p>
          </table:table-cell>
          <table:table-cell office:value-type="float" office:value="71240.87" table:style-name="ce16">
            <text:p>71,240.87</text:p>
          </table:table-cell>
          <table:table-cell office:value-type="float" office:value="2844.39" table:style-name="ce16">
            <text:p>2,844.39</text:p>
          </table:table-cell>
          <table:table-cell office:value-type="float" office:value="2017" table:style-name="ce16">
            <text:p>2,017.00</text:p>
          </table:table-cell>
          <table:table-cell office:value-type="float" office:value="20722.849999999999" table:style-name="ce16">
            <text:p>20,722.85</text:p>
          </table:table-cell>
          <table:table-cell office:value-type="float" office:value="3687" table:style-name="ce16">
            <text:p>3,687.00</text:p>
          </table:table-cell>
          <table:table-cell office:value-type="float" office:value="41969.63" table:style-name="ce16">
            <text:p>41,969.63</text:p>
          </table:table-cell>
          <table:table-cell office:value-type="float" office:value="1068.8800000000001" table:style-name="ce16">
            <text:p>1,068.88</text:p>
          </table:table-cell>
          <table:table-cell office:value-type="float" office:value="445.88" table:style-name="ce16">
            <text:p>445.88</text:p>
          </table:table-cell>
          <table:table-cell office:value-type="float" office:value="89" table:style-name="ce16">
            <text:p>89.00</text:p>
          </table:table-cell>
          <table:table-cell office:value-type="float" office:value="267" table:style-name="ce16">
            <text:p>267.00</text:p>
          </table:table-cell>
          <table:table-cell office:value-type="float" office:value="267" table:style-name="ce16">
            <text:p>267.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6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2">
            <text:p>本年累計辦理土地複丈案件：件數　965　件；土地筆數：1,826　筆；面積：　1,785,760.56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2">
            <text:p>本年累計辦理建物測量案件：件數　814　件；建物棟數：821　筆；面積：　67,586.69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1">
            <text:p>本年累計核發謄本：件數　2,222　件；張數：2,485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7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39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0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table:number-columns-repeated="50" table:style-name="ce6"/>
          <table:table-cell table:number-columns-repeated="16334"/>
        </table:table-row>
        <table:table-row table:style-name="ro10">
          <table:table-cell table:number-columns-repeated="16" table:style-name="ce6"/>
          <table:table-cell office:value-type="string" table:style-name="ce34">
            <text:p>民國114年 6月 2日 15:16:59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8:50:59Z</meta:creation-date>
    <dc:date>2025-06-03T08:50:59Z</dc:date>
  </office:meta>
</office:document-meta>
</file>