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0">
            <text:p>11242-03-02-3</text:p>
          </table:table-cell>
          <table:table-cell office:value-type="string" table:style-name="ce2">
            <text:p>中華民國114年 6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4年 7月 1日 14:59:59 印製</text:p>
          </table:table-cell>
          <table:table-cell table:number-columns-repeated="2" table:style-name="ce6"/>
          <table:table-cell table:style-name="ce20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183" table:style-name="ce11">
            <text:p>1,183</text:p>
          </table:table-cell>
          <table:table-cell table:style-name="ce6"/>
          <table:table-cell office:value-type="float" office:value="2227" table:style-name="ce11">
            <text:p>2,227</text:p>
          </table:table-cell>
          <table:table-cell office:value-type="float" office:value="2485083.7000000002" table:style-name="ce21">
            <text:p>2,485,083.70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991" table:style-name="ce11">
            <text:p>991</text:p>
          </table:table-cell>
          <table:table-cell table:style-name="ce6"/>
          <table:table-cell office:value-type="float" office:value="998" table:style-name="ce11">
            <text:p>998</text:p>
          </table:table-cell>
          <table:table-cell office:value-type="float" office:value="83747.520000000004" table:style-name="ce21">
            <text:p>83,747.52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2699" table:style-name="ce7">
            <text:p>2,699</text:p>
          </table:table-cell>
          <table:table-cell table:style-name="ce6"/>
          <table:table-cell office:value-type="float" office:value="3047" table:style-name="ce7">
            <text:p>3,047</text:p>
          </table:table-cell>
          <table:table-cell table:style-name="ce20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0"/>
          <table:table-cell table:number-columns-repeated="9" table:style-name="ce6"/>
          <table:table-cell table:style-name="ce30"/>
          <table:table-cell table:style-name="ce3"/>
          <table:table-cell table:style-name="ce30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number-columns-repeated="7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清水地政事務所</text:p>
          </table:table-cell>
          <table:covered-table-cell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3"/>
          <table:table-cell table:number-columns-repeated="3" table:style-name="ce18"/>
          <table:table-cell table:number-columns-repeated="7" table:style-name="ce23"/>
          <table:table-cell table:style-name="ce29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242-03-06-3</text:p>
          </table:table-cell>
          <table:covered-table-cell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5">
            <text:p>臺中市清水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38">
            <text:p>中華民國114年 6月</text:p>
          </table:table-cell>
          <table:covered-table-cell table:number-columns-repeated="13"/>
          <table:table-cell office:value-type="string" table:number-columns-spanned="3" table:number-rows-spanned="1" table:style-name="ce42">
            <text:p>單位：件；筆；棟；平方公尺；張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1">
            <text:p>地政事務所別</text:p>
          </table:table-cell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6" table:number-rows-spanned="1" table:style-name="ce43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3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3">
            <text:p>謄本</text:p>
          </table:table-cell>
          <table:covered-table-cell table:number-columns-repeated="2"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分割</text:p>
          </table:table-cell>
          <table:table-cell office:value-type="string" table:style-name="ce14">
            <text:p>合併</text:p>
          </table:table-cell>
          <table:table-cell office:value-type="string" table:style-name="ce14">
            <text:p>鑑界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建物第一</text:p>
            <text:p>次測量</text:p>
          </table:table-cell>
          <table:table-cell office:value-type="string" table:style-name="ce25">
            <text:p>建物門牌基地號勘查及建物滅失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地籍圖</text:p>
          </table:table-cell>
          <table:table-cell office:value-type="string" table:style-name="ce31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7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395" table:style-name="ce15">
            <text:p>395</text:p>
          </table:table-cell>
          <table:table-cell office:value-type="float" office:value="218" table:style-name="ce15">
            <text:p>218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105" table:style-name="ce15">
            <text:p>105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177" table:style-name="ce15">
            <text:p>177</text:p>
          </table:table-cell>
          <table:table-cell office:value-type="float" office:value="160" table:style-name="ce15">
            <text:p>16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77" table:style-name="ce15">
            <text:p>477</text:p>
          </table:table-cell>
          <table:table-cell office:value-type="float" office:value="439" table:style-name="ce15">
            <text:p>439</text:p>
          </table:table-cell>
          <table:table-cell office:value-type="float" office:value="38" table:style-name="ce32">
            <text:p>38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578" table:style-name="ce15">
            <text:p>578</text:p>
          </table:table-cell>
          <table:table-cell office:value-type="float" office:value="401" table:style-name="ce15">
            <text:p>401</text:p>
          </table:table-cell>
          <table:table-cell office:value-type="float" office:value="67" table:style-name="ce15">
            <text:p>67</text:p>
          </table:table-cell>
          <table:table-cell office:value-type="float" office:value="35" table:style-name="ce15">
            <text:p>35</text:p>
          </table:table-cell>
          <table:table-cell office:value-type="float" office:value="173" table:style-name="ce15">
            <text:p>173</text:p>
          </table:table-cell>
          <table:table-cell office:value-type="float" office:value="86" table:style-name="ce15">
            <text:p>86</text:p>
          </table:table-cell>
          <table:table-cell office:value-type="float" office:value="40" table:style-name="ce15">
            <text:p>40</text:p>
          </table:table-cell>
          <table:table-cell office:value-type="float" office:value="177" table:style-name="ce15">
            <text:p>177</text:p>
          </table:table-cell>
          <table:table-cell office:value-type="float" office:value="160" table:style-name="ce15">
            <text:p>16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746" table:style-name="ce15">
            <text:p>746</text:p>
          </table:table-cell>
          <table:table-cell office:value-type="float" office:value="660" table:style-name="ce15">
            <text:p>660</text:p>
          </table:table-cell>
          <table:table-cell office:value-type="float" office:value="86" table:style-name="ce32">
            <text:p>86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715519.97" table:style-name="ce16">
            <text:p>715,519.97</text:p>
          </table:table-cell>
          <table:table-cell office:value-type="float" office:value="699323.14" table:style-name="ce16">
            <text:p>699,323.14</text:p>
          </table:table-cell>
          <table:table-cell office:value-type="float" office:value="259835.31" table:style-name="ce16">
            <text:p>259,835.31</text:p>
          </table:table-cell>
          <table:table-cell office:value-type="float" office:value="7379.85" table:style-name="ce16">
            <text:p>7,379.85</text:p>
          </table:table-cell>
          <table:table-cell office:value-type="float" office:value="191919.63" table:style-name="ce16">
            <text:p>191,919.63</text:p>
          </table:table-cell>
          <table:table-cell office:value-type="float" office:value="218414.93" table:style-name="ce16">
            <text:p>218,414.93</text:p>
          </table:table-cell>
          <table:table-cell office:value-type="float" office:value="21773.42" table:style-name="ce16">
            <text:p>21,773.42</text:p>
          </table:table-cell>
          <table:table-cell office:value-type="float" office:value="16196.83" table:style-name="ce16">
            <text:p>16,196.83</text:p>
          </table:table-cell>
          <table:table-cell office:value-type="float" office:value="14697.63" table:style-name="ce16">
            <text:p>14,697.63</text:p>
          </table:table-cell>
          <table:table-cell office:value-type="float" office:value="264.77999999999997" table:style-name="ce16">
            <text:p>264.78</text:p>
          </table:table-cell>
          <table:table-cell office:value-type="float" office:value="969.5" table:style-name="ce16">
            <text:p>969.50</text:p>
          </table:table-cell>
          <table:table-cell office:value-type="float" office:value="264.92" table:style-name="ce16">
            <text:p>264.92</text:p>
          </table:table-cell>
          <table:table-cell office:value-type="float" office:value="562" table:style-name="ce15">
            <text:p>562</text:p>
          </table:table-cell>
          <table:table-cell office:value-type="float" office:value="475" table:style-name="ce15">
            <text:p>475</text:p>
          </table:table-cell>
          <table:table-cell office:value-type="float" office:value="87" table:style-name="ce32">
            <text:p>87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7">
            <text:p><text:s text:c="2"/>清 水 區</text:p>
          </table:table-cell>
          <table:table-cell office:value-type="string" table:style-name="ce10">
            <text:p>件</text:p>
          </table:table-cell>
          <table:table-cell office:value-type="float" office:value="88" table:style-name="ce15">
            <text:p>88</text:p>
          </table:table-cell>
          <table:table-cell office:value-type="float" office:value="74" table:style-name="ce15">
            <text:p>74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57" table:style-name="ce15">
            <text:p>157</text:p>
          </table:table-cell>
          <table:table-cell office:value-type="float" office:value="143" table:style-name="ce15">
            <text:p>143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316243.15000000002" table:style-name="ce16">
            <text:p>316,243.15</text:p>
          </table:table-cell>
          <table:table-cell office:value-type="float" office:value="314921.93" table:style-name="ce16">
            <text:p>314,921.93</text:p>
          </table:table-cell>
          <table:table-cell office:value-type="float" office:value="200912.12" table:style-name="ce16">
            <text:p>200,912.12</text:p>
          </table:table-cell>
          <table:table-cell office:value-type="float" office:value="2776" table:style-name="ce16">
            <text:p>2,776.00</text:p>
          </table:table-cell>
          <table:table-cell office:value-type="float" office:value="31173.77" table:style-name="ce16">
            <text:p>31,173.77</text:p>
          </table:table-cell>
          <table:table-cell office:value-type="float" office:value="60108.62" table:style-name="ce16">
            <text:p>60,108.62</text:p>
          </table:table-cell>
          <table:table-cell office:value-type="float" office:value="19951.419999999998" table:style-name="ce16">
            <text:p>19,951.42</text:p>
          </table:table-cell>
          <table:table-cell office:value-type="float" office:value="1321.22" table:style-name="ce16">
            <text:p>1,321.22</text:p>
          </table:table-cell>
          <table:table-cell office:value-type="float" office:value="1056.68" table:style-name="ce16">
            <text:p>1,056.68</text:p>
          </table:table-cell>
          <table:table-cell office:value-type="float" office:value="0" table:style-name="ce27">
            <text:p>－</text:p>
          </table:table-cell>
          <table:table-cell office:value-type="float" office:value="176.54" table:style-name="ce16">
            <text:p>176.54</text:p>
          </table:table-cell>
          <table:table-cell office:value-type="float" office:value="88" table:style-name="ce16">
            <text:p>88.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7">
            <text:p><text:s text:c="2"/>沙 鹿 區</text:p>
          </table:table-cell>
          <table:table-cell office:value-type="string" table:style-name="ce10">
            <text:p>件</text:p>
          </table:table-cell>
          <table:table-cell office:value-type="float" office:value="109" table:style-name="ce15">
            <text:p>109</text:p>
          </table:table-cell>
          <table:table-cell office:value-type="float" office:value="92" table:style-name="ce15">
            <text:p>92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85" table:style-name="ce15">
            <text:p>185</text:p>
          </table:table-cell>
          <table:table-cell office:value-type="float" office:value="168" table:style-name="ce15">
            <text:p>168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76" table:style-name="ce15">
            <text:p>76</text:p>
          </table:table-cell>
          <table:table-cell office:value-type="float" office:value="59" table:style-name="ce15">
            <text:p>59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275481.15000000002" table:style-name="ce16">
            <text:p>275,481.15</text:p>
          </table:table-cell>
          <table:table-cell office:value-type="float" office:value="273982.52" table:style-name="ce16">
            <text:p>273,982.52</text:p>
          </table:table-cell>
          <table:table-cell office:value-type="float" office:value="26990.78" table:style-name="ce16">
            <text:p>26,990.78</text:p>
          </table:table-cell>
          <table:table-cell office:value-type="float" office:value="266.05" table:style-name="ce16">
            <text:p>266.05</text:p>
          </table:table-cell>
          <table:table-cell office:value-type="float" office:value="112780.38" table:style-name="ce16">
            <text:p>112,780.38</text:p>
          </table:table-cell>
          <table:table-cell office:value-type="float" office:value="133298.31" table:style-name="ce16">
            <text:p>133,298.31</text:p>
          </table:table-cell>
          <table:table-cell office:value-type="float" office:value="647" table:style-name="ce16">
            <text:p>647.00</text:p>
          </table:table-cell>
          <table:table-cell office:value-type="float" office:value="1498.63" table:style-name="ce16">
            <text:p>1,498.63</text:p>
          </table:table-cell>
          <table:table-cell office:value-type="float" office:value="528" table:style-name="ce16">
            <text:p>528.00</text:p>
          </table:table-cell>
          <table:table-cell office:value-type="float" office:value="264.77999999999997" table:style-name="ce16">
            <text:p>264.78</text:p>
          </table:table-cell>
          <table:table-cell office:value-type="float" office:value="528.92999999999995" table:style-name="ce16">
            <text:p>528.93</text:p>
          </table:table-cell>
          <table:table-cell office:value-type="float" office:value="176.92" table:style-name="ce16">
            <text:p>176.9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7">
            <text:p><text:s text:c="2"/>梧 棲 區</text:p>
          </table:table-cell>
          <table:table-cell office:value-type="string" table:style-name="ce10">
            <text:p>件</text:p>
          </table:table-cell>
          <table:table-cell office:value-type="float" office:value="198" table:style-name="ce15">
            <text:p>198</text:p>
          </table:table-cell>
          <table:table-cell office:value-type="float" office:value="52" table:style-name="ce15">
            <text:p>5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46" table:style-name="ce15">
            <text:p>146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36" table:style-name="ce15">
            <text:p>236</text:p>
          </table:table-cell>
          <table:table-cell office:value-type="float" office:value="90" table:style-name="ce15">
            <text:p>90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46" table:style-name="ce15">
            <text:p>146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23795.67" table:style-name="ce16">
            <text:p>123,795.67</text:p>
          </table:table-cell>
          <table:table-cell office:value-type="float" office:value="110418.69" table:style-name="ce16">
            <text:p>110,418.69</text:p>
          </table:table-cell>
          <table:table-cell office:value-type="float" office:value="31932.41" table:style-name="ce16">
            <text:p>31,932.41</text:p>
          </table:table-cell>
          <table:table-cell office:value-type="float" office:value="4337.8" table:style-name="ce16">
            <text:p>4,337.80</text:p>
          </table:table-cell>
          <table:table-cell office:value-type="float" office:value="47965.48" table:style-name="ce16">
            <text:p>47,965.48</text:p>
          </table:table-cell>
          <table:table-cell office:value-type="float" office:value="25008" table:style-name="ce16">
            <text:p>25,008.00</text:p>
          </table:table-cell>
          <table:table-cell office:value-type="float" office:value="1175" table:style-name="ce16">
            <text:p>1,175.00</text:p>
          </table:table-cell>
          <table:table-cell office:value-type="float" office:value="13376.98" table:style-name="ce16">
            <text:p>13,376.98</text:p>
          </table:table-cell>
          <table:table-cell office:value-type="float" office:value="13112.95" table:style-name="ce16">
            <text:p>13,112.95</text:p>
          </table:table-cell>
          <table:table-cell office:value-type="float" office:value="0" table:style-name="ce27">
            <text:p>－</text:p>
          </table:table-cell>
          <table:table-cell office:value-type="float" office:value="264.02999999999997" table:style-name="ce16">
            <text:p>264.0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7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7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7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7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7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7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9">
            <text:p>本年累計辦理土地複丈案件：件數　1,183　件；土地筆數：2,227　筆；面積：　2,485,083.70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49">
            <text:p>本年累計辦理建物測量案件：件數　991　件；建物棟數：998　筆；面積：　83,783.52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8">
            <text:p>本年累計核發謄本：件數　2,699　件；張數：3,047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46"/>
          <table:covered-table-cell table:number-columns-repeated="15"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0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office:value-type="string" table:number-columns-spanned="17" table:number-rows-spanned="3" table:style-name="ce40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2" table:style-name="ro12">
          <table:covered-table-cell/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2">
          <table:table-cell table:number-columns-repeated="50" table:style-name="ce6"/>
          <table:table-cell table:number-columns-repeated="16334"/>
        </table:table-row>
        <table:table-row table:style-name="ro13">
          <table:table-cell table:number-columns-repeated="16" table:style-name="ce6"/>
          <table:table-cell office:value-type="string" table:style-name="ce35">
            <text:p>中華民國114年 7月 1日 <text:s/>印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47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3:41:24Z</meta:creation-date>
    <dc:date>2025-07-04T03:41:24Z</dc:date>
  </office:meta>
</office:document-meta>
</file>