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5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608" table:style-name="ce6">
            <text:p>207,608</text:p>
          </table:table-cell>
          <table:table-cell office:value-type="string" table:style-name="ce2">
            <text:p>筆，總面積：</text:p>
          </table:table-cell>
          <table:table-cell office:value-type="float" office:value="136157443.90000001" table:style-name="ce11">
            <text:p>136,157,443.90</text:p>
          </table:table-cell>
          <table:table-cell office:value-type="string" table:style-name="ce2">
            <text:p>平方公尺;建物總棟數：</text:p>
          </table:table-cell>
          <table:table-cell office:value-type="float" office:value="89880" table:style-name="ce6">
            <text:p>89,880</text:p>
          </table:table-cell>
          <table:table-cell office:value-type="string" table:style-name="ce2">
            <text:p>棟，總面積：</text:p>
          </table:table-cell>
          <table:table-cell office:value-type="float" office:value="20509176.050000001" table:style-name="ce11">
            <text:p>20,509,176.05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061514797.26" table:style-name="ce7">
            <text:p>1,061,514,797.26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2032904.779999999" table:style-name="ce12">
            <text:p>12,032,904.78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150" table:style-name="ce16">
            <text:p>150</text:p>
          </table:table-cell>
          <table:table-cell office:value-type="float" office:value="85241.27" table:style-name="ce20">
            <text:p>85,241.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055.96" table:style-name="ce20">
            <text:p>5,055.9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27.91999999999996" table:style-name="ce20">
            <text:p>627.92</text:p>
          </table:table-cell>
          <table:table-cell office:value-type="float" office:value="1" table:style-name="ce16">
            <text:p>1</text:p>
          </table:table-cell>
          <table:table-cell office:value-type="float" office:value="188.42" table:style-name="ce25">
            <text:p>188.42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438.14" table:style-name="ce20">
            <text:p>15,438.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2030.29" table:style-name="ce25">
            <text:p>2,030.29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88.32" table:style-name="ce25">
            <text:p>88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16">
            <text:p>27</text:p>
          </table:table-cell>
          <table:table-cell office:value-type="float" office:value="2422.6799999999998" table:style-name="ce25">
            <text:p>2,422.68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72" table:style-name="ce16">
            <text:p>572</text:p>
          </table:table-cell>
          <table:table-cell office:value-type="float" office:value="80245.100000000006" table:style-name="ce25">
            <text:p>80,245.1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75" table:style-name="ce16">
            <text:p>675</text:p>
          </table:table-cell>
          <table:table-cell office:value-type="float" office:value="476" table:style-name="ce16">
            <text:p>476</text:p>
          </table:table-cell>
          <table:table-cell office:value-type="float" office:value="161023.71" table:style-name="ce20">
            <text:p>161,023.71</text:p>
          </table:table-cell>
          <table:table-cell office:value-type="float" office:value="569" table:style-name="ce16">
            <text:p>569</text:p>
          </table:table-cell>
          <table:table-cell office:value-type="float" office:value="47315.37" table:style-name="ce25">
            <text:p>47,315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366.64" table:style-name="ce20">
            <text:p>1,366.64</text:p>
          </table:table-cell>
          <table:table-cell office:value-type="float" office:value="2" table:style-name="ce16">
            <text:p>2</text:p>
          </table:table-cell>
          <table:table-cell office:value-type="float" office:value="177.65" table:style-name="ce25">
            <text:p>177.6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16">
            <text:p>129</text:p>
          </table:table-cell>
          <table:table-cell office:value-type="float" office:value="431" table:style-name="ce16">
            <text:p>431</text:p>
          </table:table-cell>
          <table:table-cell office:value-type="float" office:value="127950" table:style-name="ce20">
            <text:p>127,950.00</text:p>
          </table:table-cell>
          <table:table-cell office:value-type="float" office:value="68" table:style-name="ce16">
            <text:p>68</text:p>
          </table:table-cell>
          <table:table-cell office:value-type="float" office:value="10594.22" table:style-name="ce25">
            <text:p>10,594.2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16">
            <text:p>53</text:p>
          </table:table-cell>
          <table:table-cell office:value-type="float" office:value="112" table:style-name="ce16">
            <text:p>112</text:p>
          </table:table-cell>
          <table:table-cell office:value-type="float" office:value="25389.62" table:style-name="ce20">
            <text:p>25,389.62</text:p>
          </table:table-cell>
          <table:table-cell office:value-type="float" office:value="23" table:style-name="ce16">
            <text:p>23</text:p>
          </table:table-cell>
          <table:table-cell office:value-type="float" office:value="3040.76" table:style-name="ce25">
            <text:p>3,040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685.62" table:style-name="ce20">
            <text:p>2,685.62</text:p>
          </table:table-cell>
          <table:table-cell office:value-type="float" office:value="9" table:style-name="ce16">
            <text:p>9</text:p>
          </table:table-cell>
          <table:table-cell office:value-type="float" office:value="1398.89" table:style-name="ce25">
            <text:p>1,398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63.99" table:style-name="ce36">
            <text:p>3,263.9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17559.62" table:style-name="ce20">
            <text:p>17,559.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4815.33" table:style-name="ce20">
            <text:p>4,815.33</text:p>
          </table:table-cell>
          <table:table-cell office:value-type="float" office:value="6" table:style-name="ce16">
            <text:p>6</text:p>
          </table:table-cell>
          <table:table-cell office:value-type="float" office:value="805.66" table:style-name="ce25">
            <text:p>805.66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2235.42" table:style-name="ce36">
            <text:p>2,235.42</text:p>
          </table:table-cell>
          <table:table-cell office:value-type="float" office:value="16" table:style-name="ce38">
            <text:p>16</text:p>
          </table:table-cell>
          <table:table-cell office:value-type="float" office:value="1398.69" table:style-name="ce41">
            <text:p>1,398.6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20">
            <text:p>16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6158.23" table:style-name="ce36">
            <text:p>6,158.23</text:p>
          </table:table-cell>
          <table:table-cell office:value-type="float" office:value="1" table:style-name="ce38">
            <text:p>1</text:p>
          </table:table-cell>
          <table:table-cell office:value-type="float" office:value="44.62" table:style-name="ce41">
            <text:p>4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524" table:style-name="ce20">
            <text:p>2,52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4" table:style-name="ce30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7077.69" table:style-name="ce36">
            <text:p>7,077.69</text:p>
          </table:table-cell>
          <table:table-cell office:value-type="float" office:value="30" table:style-name="ce38">
            <text:p>30</text:p>
          </table:table-cell>
          <table:table-cell office:value-type="float" office:value="4986.2" table:style-name="ce41">
            <text:p>4,986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865" table:style-name="ce16">
            <text:p>865</text:p>
          </table:table-cell>
          <table:table-cell office:value-type="float" office:value="1219" table:style-name="ce16">
            <text:p>1,219</text:p>
          </table:table-cell>
          <table:table-cell office:value-type="float" office:value="84554.79" table:style-name="ce20">
            <text:p>84,554.79</text:p>
          </table:table-cell>
          <table:table-cell office:value-type="float" office:value="882" table:style-name="ce16">
            <text:p>882</text:p>
          </table:table-cell>
          <table:table-cell office:value-type="float" office:value="91485.45" table:style-name="ce25">
            <text:p>91,485.45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060" table:style-name="ce30">
            <text:p>1,060</text:p>
          </table:table-cell>
          <table:table-cell office:value-type="float" office:value="7205" table:style-name="ce16">
            <text:p>7,205</text:p>
          </table:table-cell>
          <table:table-cell office:value-type="float" office:value="936731.87" table:style-name="ce36">
            <text:p>936,731.87</text:p>
          </table:table-cell>
          <table:table-cell office:value-type="float" office:value="4112" table:style-name="ce38">
            <text:p>4,112</text:p>
          </table:table-cell>
          <table:table-cell office:value-type="float" office:value="709134.26" table:style-name="ce41">
            <text:p>709,134.2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04.36" table:style-name="ce20">
            <text:p>204.36</text:p>
          </table:table-cell>
          <table:table-cell office:value-type="float" office:value="2" table:style-name="ce16">
            <text:p>2</text:p>
          </table:table-cell>
          <table:table-cell office:value-type="float" office:value="528.41999999999996" table:style-name="ce25">
            <text:p>528.42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2" table:style-name="ce30">
            <text:p>32</text:p>
          </table:table-cell>
          <table:table-cell office:value-type="float" office:value="57" table:style-name="ce16">
            <text:p>57</text:p>
          </table:table-cell>
          <table:table-cell office:value-type="float" office:value="9490.3700000000008" table:style-name="ce36">
            <text:p>9,490.37</text:p>
          </table:table-cell>
          <table:table-cell office:value-type="float" office:value="28" table:style-name="ce38">
            <text:p>28</text:p>
          </table:table-cell>
          <table:table-cell office:value-type="float" office:value="3362.54" table:style-name="ce41">
            <text:p>3,362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95" table:style-name="ce16">
            <text:p>95</text:p>
          </table:table-cell>
          <table:table-cell office:value-type="float" office:value="39927.18" table:style-name="ce20">
            <text:p>39,927.18</text:p>
          </table:table-cell>
          <table:table-cell office:value-type="float" office:value="76" table:style-name="ce16">
            <text:p>76</text:p>
          </table:table-cell>
          <table:table-cell office:value-type="float" office:value="23342.91" table:style-name="ce25">
            <text:p>23,342.91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5" table:style-name="ce30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8537.9699999999993" table:style-name="ce36">
            <text:p>8,537.97</text:p>
          </table:table-cell>
          <table:table-cell office:value-type="float" office:value="21" table:style-name="ce38">
            <text:p>21</text:p>
          </table:table-cell>
          <table:table-cell office:value-type="float" office:value="2475.0700000000002" table:style-name="ce41">
            <text:p>2,475.0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92" table:style-name="ce16">
            <text:p>292</text:p>
          </table:table-cell>
          <table:table-cell office:value-type="float" office:value="563" table:style-name="ce16">
            <text:p>563</text:p>
          </table:table-cell>
          <table:table-cell office:value-type="float" office:value="86580.37" table:style-name="ce20">
            <text:p>86,580.37</text:p>
          </table:table-cell>
          <table:table-cell office:value-type="float" office:value="266" table:style-name="ce16">
            <text:p>266</text:p>
          </table:table-cell>
          <table:table-cell office:value-type="float" office:value="45831.83" table:style-name="ce25">
            <text:p>45,831.83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5164.1000000000004" table:style-name="ce36">
            <text:p>5,164.10</text:p>
          </table:table-cell>
          <table:table-cell office:value-type="float" office:value="13" table:style-name="ce38">
            <text:p>13</text:p>
          </table:table-cell>
          <table:table-cell office:value-type="float" office:value="1359.16" table:style-name="ce41">
            <text:p>1,359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8587.46" table:style-name="ce20">
            <text:p>28,587.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3" table:style-name="ce30">
            <text:p>33</text:p>
          </table:table-cell>
          <table:table-cell office:value-type="float" office:value="55" table:style-name="ce16">
            <text:p>55</text:p>
          </table:table-cell>
          <table:table-cell office:value-type="float" office:value="10689.58" table:style-name="ce36">
            <text:p>10,689.58</text:p>
          </table:table-cell>
          <table:table-cell office:value-type="float" office:value="22" table:style-name="ce38">
            <text:p>22</text:p>
          </table:table-cell>
          <table:table-cell office:value-type="float" office:value="3848.13" table:style-name="ce41">
            <text:p>3,848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83" table:style-name="ce30">
            <text:p>83</text:p>
          </table:table-cell>
          <table:table-cell office:value-type="float" office:value="180" table:style-name="ce16">
            <text:p>180</text:p>
          </table:table-cell>
          <table:table-cell office:value-type="float" office:value="18056.55" table:style-name="ce36">
            <text:p>18,056.55</text:p>
          </table:table-cell>
          <table:table-cell office:value-type="float" office:value="59" table:style-name="ce38">
            <text:p>59</text:p>
          </table:table-cell>
          <table:table-cell office:value-type="float" office:value="7863.25" table:style-name="ce41">
            <text:p>7,863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38" table:style-name="ce16">
            <text:p>38</text:p>
          </table:table-cell>
          <table:table-cell office:value-type="float" office:value="11425.27" table:style-name="ce36">
            <text:p>11,425.27</text:p>
          </table:table-cell>
          <table:table-cell office:value-type="float" office:value="15" table:style-name="ce38">
            <text:p>15</text:p>
          </table:table-cell>
          <table:table-cell office:value-type="float" office:value="2667.89" table:style-name="ce41">
            <text:p>2,667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650.5" table:style-name="ce20">
            <text:p>5,650.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07" table:style-name="ce30">
            <text:p>107</text:p>
          </table:table-cell>
          <table:table-cell office:value-type="float" office:value="267" table:style-name="ce16">
            <text:p>267</text:p>
          </table:table-cell>
          <table:table-cell office:value-type="float" office:value="431869.18" table:style-name="ce36">
            <text:p>431,869.18</text:p>
          </table:table-cell>
          <table:table-cell office:value-type="float" office:value="32" table:style-name="ce38">
            <text:p>32</text:p>
          </table:table-cell>
          <table:table-cell office:value-type="float" office:value="7464.3" table:style-name="ce41">
            <text:p>7,464.30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672" table:style-name="ce30">
            <text:p>3,672</text:p>
          </table:table-cell>
          <table:table-cell office:value-type="float" office:value="11213" table:style-name="ce16">
            <text:p>11,213</text:p>
          </table:table-cell>
          <table:table-cell office:value-type="float" office:value="2146048.71" table:style-name="ce36">
            <text:p>2,146,048.71</text:p>
          </table:table-cell>
          <table:table-cell office:value-type="float" office:value="6870" table:style-name="ce38">
            <text:p>6,870</text:p>
          </table:table-cell>
          <table:table-cell office:value-type="float" office:value="1054100.08" table:style-name="ce41">
            <text:p>1,054,100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170" table:style-name="ce31">
            <text:p>1,170</text:p>
          </table:table-cell>
          <table:table-cell office:value-type="float" office:value="8115" table:number-columns-spanned="3" table:number-rows-spanned="1" table:style-name="ce53">
            <text:p>8,115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207,608　筆，總面積：　136,157,443.90　平方公尺;建物總棟數：　89,880　棟，總面積：　20,509,176.0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1,061,514,797.26　元；本月拍賣土地登記總價額(公告土地現值)：　12,032,904.78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5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49973.56" table:style-name="ce20">
            <text:p>49,973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89.5300000000002" table:style-name="ce20">
            <text:p>2,389.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438.14" table:style-name="ce20">
            <text:p>15,438.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984.87" table:style-name="ce25">
            <text:p>984.87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824.35" table:style-name="ce25">
            <text:p>824.35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81" table:style-name="ce16">
            <text:p>381</text:p>
          </table:table-cell>
          <table:table-cell office:value-type="float" office:value="54278.14" table:style-name="ce25">
            <text:p>54,278.1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03" table:style-name="ce16">
            <text:p>103</text:p>
          </table:table-cell>
          <table:table-cell office:value-type="float" office:value="27372.95" table:style-name="ce20">
            <text:p>27,372.95</text:p>
          </table:table-cell>
          <table:table-cell office:value-type="float" office:value="43" table:style-name="ce16">
            <text:p>43</text:p>
          </table:table-cell>
          <table:table-cell office:value-type="float" office:value="4926.55" table:style-name="ce25">
            <text:p>4,926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9.83" table:style-name="ce20">
            <text:p>79.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16">
            <text:p>62</text:p>
          </table:table-cell>
          <table:table-cell office:value-type="float" office:value="196" table:style-name="ce16">
            <text:p>196</text:p>
          </table:table-cell>
          <table:table-cell office:value-type="float" office:value="56945.599999999999" table:style-name="ce20">
            <text:p>56,945.60</text:p>
          </table:table-cell>
          <table:table-cell office:value-type="float" office:value="28" table:style-name="ce16">
            <text:p>28</text:p>
          </table:table-cell>
          <table:table-cell office:value-type="float" office:value="4691.32" table:style-name="ce25">
            <text:p>4,691.3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11552.06" table:style-name="ce20">
            <text:p>11,552.06</text:p>
          </table:table-cell>
          <table:table-cell office:value-type="float" office:value="6" table:style-name="ce16">
            <text:p>6</text:p>
          </table:table-cell>
          <table:table-cell office:value-type="float" office:value="1113.29" table:style-name="ce25">
            <text:p>1,113.2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251.27" table:style-name="ce20">
            <text:p>1,251.27</text:p>
          </table:table-cell>
          <table:table-cell office:value-type="float" office:value="4" table:style-name="ce16">
            <text:p>4</text:p>
          </table:table-cell>
          <table:table-cell office:value-type="float" office:value="587.89" table:style-name="ce25">
            <text:p>587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697.64" table:style-name="ce20">
            <text:p>3,697.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50.48" table:style-name="ce20">
            <text:p>850.48</text:p>
          </table:table-cell>
          <table:table-cell office:value-type="float" office:value="3" table:style-name="ce16">
            <text:p>3</text:p>
          </table:table-cell>
          <table:table-cell office:value-type="float" office:value="317.77999999999997" table:style-name="ce25">
            <text:p>317.78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693.99" table:style-name="ce36">
            <text:p>1,693.99</text:p>
          </table:table-cell>
          <table:table-cell office:value-type="float" office:value="5" table:style-name="ce38">
            <text:p>5</text:p>
          </table:table-cell>
          <table:table-cell office:value-type="float" office:value="448.36" table:style-name="ce41">
            <text:p>448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20">
            <text:p>16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5898.52" table:style-name="ce36">
            <text:p>5,898.5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321.87" table:style-name="ce36">
            <text:p>321.87</text:p>
          </table:table-cell>
          <table:table-cell office:value-type="float" office:value="6" table:style-name="ce38">
            <text:p>6</text:p>
          </table:table-cell>
          <table:table-cell office:value-type="float" office:value="1451.75" table:style-name="ce41">
            <text:p>1,451.7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18" table:style-name="ce16">
            <text:p>118</text:p>
          </table:table-cell>
          <table:table-cell office:value-type="float" office:value="169" table:style-name="ce16">
            <text:p>169</text:p>
          </table:table-cell>
          <table:table-cell office:value-type="float" office:value="18531.669999999998" table:style-name="ce20">
            <text:p>18,531.67</text:p>
          </table:table-cell>
          <table:table-cell office:value-type="float" office:value="112" table:style-name="ce16">
            <text:p>112</text:p>
          </table:table-cell>
          <table:table-cell office:value-type="float" office:value="12468.39" table:style-name="ce25">
            <text:p>12,468.39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92" table:style-name="ce30">
            <text:p>292</text:p>
          </table:table-cell>
          <table:table-cell office:value-type="float" office:value="1806" table:style-name="ce16">
            <text:p>1,806</text:p>
          </table:table-cell>
          <table:table-cell office:value-type="float" office:value="346906.32" table:style-name="ce36">
            <text:p>346,906.32</text:p>
          </table:table-cell>
          <table:table-cell office:value-type="float" office:value="997" table:style-name="ce38">
            <text:p>997</text:p>
          </table:table-cell>
          <table:table-cell office:value-type="float" office:value="175726.49" table:style-name="ce41">
            <text:p>175,726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.16" table:style-name="ce20">
            <text:p>4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25.78" table:style-name="ce36">
            <text:p>525.78</text:p>
          </table:table-cell>
          <table:table-cell office:value-type="float" office:value="9" table:style-name="ce38">
            <text:p>9</text:p>
          </table:table-cell>
          <table:table-cell office:value-type="float" office:value="1002.61" table:style-name="ce41">
            <text:p>1,002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8214.66" table:style-name="ce20">
            <text:p>8,214.66</text:p>
          </table:table-cell>
          <table:table-cell office:value-type="float" office:value="36" table:style-name="ce16">
            <text:p>36</text:p>
          </table:table-cell>
          <table:table-cell office:value-type="float" office:value="6352.82" table:style-name="ce25">
            <text:p>6,352.82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321.1" table:style-name="ce36">
            <text:p>2,321.10</text:p>
          </table:table-cell>
          <table:table-cell office:value-type="float" office:value="6" table:style-name="ce38">
            <text:p>6</text:p>
          </table:table-cell>
          <table:table-cell office:value-type="float" office:value="1010.63" table:style-name="ce41">
            <text:p>1,010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93" table:style-name="ce16">
            <text:p>93</text:p>
          </table:table-cell>
          <table:table-cell office:value-type="float" office:value="148" table:style-name="ce16">
            <text:p>148</text:p>
          </table:table-cell>
          <table:table-cell office:value-type="float" office:value="24310.06" table:style-name="ce20">
            <text:p>24,310.06</text:p>
          </table:table-cell>
          <table:table-cell office:value-type="float" office:value="81" table:style-name="ce16">
            <text:p>81</text:p>
          </table:table-cell>
          <table:table-cell office:value-type="float" office:value="11983.83" table:style-name="ce25">
            <text:p>11,983.83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4.72999999999999" table:style-name="ce36">
            <text:p>134.73</text:p>
          </table:table-cell>
          <table:table-cell office:value-type="float" office:value="2" table:style-name="ce38">
            <text:p>2</text:p>
          </table:table-cell>
          <table:table-cell office:value-type="float" office:value="266.27" table:style-name="ce41">
            <text:p>266.2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40.18" table:style-name="ce20">
            <text:p>1,640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2692.46" table:style-name="ce36">
            <text:p>2,692.46</text:p>
          </table:table-cell>
          <table:table-cell office:value-type="float" office:value="9" table:style-name="ce38">
            <text:p>9</text:p>
          </table:table-cell>
          <table:table-cell office:value-type="float" office:value="1193.02" table:style-name="ce41">
            <text:p>1,193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1519.79" table:style-name="ce36">
            <text:p>1,519.79</text:p>
          </table:table-cell>
          <table:table-cell office:value-type="float" office:value="12" table:style-name="ce38">
            <text:p>12</text:p>
          </table:table-cell>
          <table:table-cell office:value-type="float" office:value="1298.25" table:style-name="ce41">
            <text:p>1,298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824" table:style-name="ce36">
            <text:p>4,824.00</text:p>
          </table:table-cell>
          <table:table-cell office:value-type="float" office:value="3" table:style-name="ce38">
            <text:p>3</text:p>
          </table:table-cell>
          <table:table-cell office:value-type="float" office:value="508.47" table:style-name="ce41">
            <text:p>508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199" table:style-name="ce20">
            <text:p>5,199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104" table:style-name="ce16">
            <text:p>104</text:p>
          </table:table-cell>
          <table:table-cell office:value-type="float" office:value="276423.21000000002" table:style-name="ce36">
            <text:p>276,423.21</text:p>
          </table:table-cell>
          <table:table-cell office:value-type="float" office:value="14" table:style-name="ce38">
            <text:p>14</text:p>
          </table:table-cell>
          <table:table-cell office:value-type="float" office:value="4693.7299999999996" table:style-name="ce41">
            <text:p>4,693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65" table:style-name="ce30">
            <text:p>865</text:p>
          </table:table-cell>
          <table:table-cell office:value-type="float" office:value="2839" table:style-name="ce16">
            <text:p>2,839</text:p>
          </table:table-cell>
          <table:table-cell office:value-type="float" office:value="870878.56" table:style-name="ce36">
            <text:p>870,878.56</text:p>
          </table:table-cell>
          <table:table-cell office:value-type="float" office:value="1772" table:style-name="ce38">
            <text:p>1,772</text:p>
          </table:table-cell>
          <table:table-cell office:value-type="float" office:value="286128.81" table:style-name="ce41">
            <text:p>286,128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5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99" table:style-name="ce16">
            <text:p>99</text:p>
          </table:table-cell>
          <table:table-cell office:value-type="float" office:value="32702.57" table:style-name="ce20">
            <text:p>32,702.5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408.4299999999998" table:style-name="ce20">
            <text:p>2,408.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88.42" table:style-name="ce25">
            <text:p>188.42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845.08" table:style-name="ce25">
            <text:p>845.0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88.32" table:style-name="ce25">
            <text:p>88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352.56" table:style-name="ce25">
            <text:p>352.5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0" table:style-name="ce16">
            <text:p>30</text:p>
          </table:table-cell>
          <table:table-cell office:value-type="float" office:value="4602.46" table:style-name="ce25">
            <text:p>4,602.4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46" table:style-name="ce16">
            <text:p>246</text:p>
          </table:table-cell>
          <table:table-cell office:value-type="float" office:value="206" table:style-name="ce16">
            <text:p>206</text:p>
          </table:table-cell>
          <table:table-cell office:value-type="float" office:value="58770.29" table:style-name="ce20">
            <text:p>58,770.29</text:p>
          </table:table-cell>
          <table:table-cell office:value-type="float" office:value="205" table:style-name="ce16">
            <text:p>205</text:p>
          </table:table-cell>
          <table:table-cell office:value-type="float" office:value="18191.5" table:style-name="ce25">
            <text:p>18,191.5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99.18" table:style-name="ce20">
            <text:p>1,099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160" table:style-name="ce16">
            <text:p>160</text:p>
          </table:table-cell>
          <table:table-cell office:value-type="float" office:value="52849.760000000002" table:style-name="ce20">
            <text:p>52,849.76</text:p>
          </table:table-cell>
          <table:table-cell office:value-type="float" office:value="23" table:style-name="ce16">
            <text:p>23</text:p>
          </table:table-cell>
          <table:table-cell office:value-type="float" office:value="3620.27" table:style-name="ce25">
            <text:p>3,620.2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51" table:style-name="ce16">
            <text:p>51</text:p>
          </table:table-cell>
          <table:table-cell office:value-type="float" office:value="12482.8" table:style-name="ce20">
            <text:p>12,482.80</text:p>
          </table:table-cell>
          <table:table-cell office:value-type="float" office:value="9" table:style-name="ce16">
            <text:p>9</text:p>
          </table:table-cell>
          <table:table-cell office:value-type="float" office:value="1208.3800000000001" table:style-name="ce25">
            <text:p>1,208.3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17.67" table:style-name="ce20">
            <text:p>917.67</text:p>
          </table:table-cell>
          <table:table-cell office:value-type="float" office:value="4" table:style-name="ce16">
            <text:p>4</text:p>
          </table:table-cell>
          <table:table-cell office:value-type="float" office:value="740.89" table:style-name="ce25">
            <text:p>740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160.99" table:style-name="ce36">
            <text:p>3,160.9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3549.98" table:style-name="ce20">
            <text:p>13,549.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3857.07" table:style-name="ce20">
            <text:p>3,857.07</text:p>
          </table:table-cell>
          <table:table-cell office:value-type="float" office:value="1" table:style-name="ce16">
            <text:p>1</text:p>
          </table:table-cell>
          <table:table-cell office:value-type="float" office:value="201.79" table:style-name="ce25">
            <text:p>201.79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75.08" table:style-name="ce36">
            <text:p>375.08</text:p>
          </table:table-cell>
          <table:table-cell office:value-type="float" office:value="5" table:style-name="ce38">
            <text:p>5</text:p>
          </table:table-cell>
          <table:table-cell office:value-type="float" office:value="508.93" table:style-name="ce41">
            <text:p>508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9.70999999999998" table:style-name="ce36">
            <text:p>259.71</text:p>
          </table:table-cell>
          <table:table-cell office:value-type="float" office:value="1" table:style-name="ce38">
            <text:p>1</text:p>
          </table:table-cell>
          <table:table-cell office:value-type="float" office:value="44.62" table:style-name="ce41">
            <text:p>4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1" table:style-name="ce20">
            <text:p>37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6202.9" table:style-name="ce36">
            <text:p>6,202.90</text:p>
          </table:table-cell>
          <table:table-cell office:value-type="float" office:value="16" table:style-name="ce38">
            <text:p>16</text:p>
          </table:table-cell>
          <table:table-cell office:value-type="float" office:value="2271.4299999999998" table:style-name="ce41">
            <text:p>2,271.4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55" table:style-name="ce16">
            <text:p>355</text:p>
          </table:table-cell>
          <table:table-cell office:value-type="float" office:value="590" table:style-name="ce16">
            <text:p>590</text:p>
          </table:table-cell>
          <table:table-cell office:value-type="float" office:value="45534.83" table:style-name="ce20">
            <text:p>45,534.83</text:p>
          </table:table-cell>
          <table:table-cell office:value-type="float" office:value="370" table:style-name="ce16">
            <text:p>370</text:p>
          </table:table-cell>
          <table:table-cell office:value-type="float" office:value="42515.839999999997" table:style-name="ce25">
            <text:p>42,515.84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47" table:style-name="ce30">
            <text:p>347</text:p>
          </table:table-cell>
          <table:table-cell office:value-type="float" office:value="3677" table:style-name="ce16">
            <text:p>3,677</text:p>
          </table:table-cell>
          <table:table-cell office:value-type="float" office:value="387388.22" table:style-name="ce36">
            <text:p>387,388.22</text:p>
          </table:table-cell>
          <table:table-cell office:value-type="float" office:value="1962" table:style-name="ce38">
            <text:p>1,962</text:p>
          </table:table-cell>
          <table:table-cell office:value-type="float" office:value="353790.55" table:style-name="ce41">
            <text:p>353,790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00.2" table:style-name="ce20">
            <text:p>200.20</text:p>
          </table:table-cell>
          <table:table-cell office:value-type="float" office:value="2" table:style-name="ce16">
            <text:p>2</text:p>
          </table:table-cell>
          <table:table-cell office:value-type="float" office:value="528.41999999999996" table:style-name="ce25">
            <text:p>528.42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8457.14" table:style-name="ce36">
            <text:p>8,457.14</text:p>
          </table:table-cell>
          <table:table-cell office:value-type="float" office:value="10" table:style-name="ce38">
            <text:p>10</text:p>
          </table:table-cell>
          <table:table-cell office:value-type="float" office:value="1673.81" table:style-name="ce41">
            <text:p>1,673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9147.7999999999993" table:style-name="ce20">
            <text:p>9,147.80</text:p>
          </table:table-cell>
          <table:table-cell office:value-type="float" office:value="8" table:style-name="ce16">
            <text:p>8</text:p>
          </table:table-cell>
          <table:table-cell office:value-type="float" office:value="2310.5100000000002" table:style-name="ce25">
            <text:p>2,310.51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5974.25" table:style-name="ce36">
            <text:p>5,974.25</text:p>
          </table:table-cell>
          <table:table-cell office:value-type="float" office:value="11" table:style-name="ce38">
            <text:p>11</text:p>
          </table:table-cell>
          <table:table-cell office:value-type="float" office:value="1267.1400000000001" table:style-name="ce41">
            <text:p>1,267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25" table:style-name="ce16">
            <text:p>125</text:p>
          </table:table-cell>
          <table:table-cell office:value-type="float" office:value="279" table:style-name="ce16">
            <text:p>279</text:p>
          </table:table-cell>
          <table:table-cell office:value-type="float" office:value="36416.15" table:style-name="ce20">
            <text:p>36,416.15</text:p>
          </table:table-cell>
          <table:table-cell office:value-type="float" office:value="116" table:style-name="ce16">
            <text:p>116</text:p>
          </table:table-cell>
          <table:table-cell office:value-type="float" office:value="21569.3" table:style-name="ce25">
            <text:p>21,569.30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123.2700000000004" table:style-name="ce36">
            <text:p>4,123.27</text:p>
          </table:table-cell>
          <table:table-cell office:value-type="float" office:value="3" table:style-name="ce38">
            <text:p>3</text:p>
          </table:table-cell>
          <table:table-cell office:value-type="float" office:value="370.64" table:style-name="ce41">
            <text:p>370.6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13.75" table:style-name="ce20">
            <text:p>813.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5869.22" table:style-name="ce36">
            <text:p>5,869.22</text:p>
          </table:table-cell>
          <table:table-cell office:value-type="float" office:value="7" table:style-name="ce38">
            <text:p>7</text:p>
          </table:table-cell>
          <table:table-cell office:value-type="float" office:value="1650.43" table:style-name="ce41">
            <text:p>1,650.4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5" table:style-name="ce30">
            <text:p>55</text:p>
          </table:table-cell>
          <table:table-cell office:value-type="float" office:value="137" table:style-name="ce16">
            <text:p>137</text:p>
          </table:table-cell>
          <table:table-cell office:value-type="float" office:value="16161.68" table:style-name="ce36">
            <text:p>16,161.68</text:p>
          </table:table-cell>
          <table:table-cell office:value-type="float" office:value="40" table:style-name="ce38">
            <text:p>40</text:p>
          </table:table-cell>
          <table:table-cell office:value-type="float" office:value="5605.47" table:style-name="ce41">
            <text:p>5,605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5282.36" table:style-name="ce36">
            <text:p>5,282.36</text:p>
          </table:table-cell>
          <table:table-cell office:value-type="float" office:value="8" table:style-name="ce38">
            <text:p>8</text:p>
          </table:table-cell>
          <table:table-cell office:value-type="float" office:value="1515.03" table:style-name="ce41">
            <text:p>1,515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.5" table:style-name="ce20">
            <text:p>118.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4" table:style-name="ce30">
            <text:p>34</text:p>
          </table:table-cell>
          <table:table-cell office:value-type="float" office:value="130" table:style-name="ce16">
            <text:p>130</text:p>
          </table:table-cell>
          <table:table-cell office:value-type="float" office:value="146193.94" table:style-name="ce36">
            <text:p>146,193.94</text:p>
          </table:table-cell>
          <table:table-cell office:value-type="float" office:value="12" table:style-name="ce38">
            <text:p>12</text:p>
          </table:table-cell>
          <table:table-cell office:value-type="float" office:value="1841.02" table:style-name="ce41">
            <text:p>1,841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02" table:style-name="ce30">
            <text:p>1,402</text:p>
          </table:table-cell>
          <table:table-cell office:value-type="float" office:value="5619" table:style-name="ce16">
            <text:p>5,619</text:p>
          </table:table-cell>
          <table:table-cell office:value-type="float" office:value="860688.74" table:style-name="ce36">
            <text:p>860,688.74</text:p>
          </table:table-cell>
          <table:table-cell office:value-type="float" office:value="2854" table:style-name="ce38">
            <text:p>2,854</text:p>
          </table:table-cell>
          <table:table-cell office:value-type="float" office:value="467502.81" table:style-name="ce41">
            <text:p>467,502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5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6月 2日 08:46:41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5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565.14" table:style-name="ce20">
            <text:p>2,565.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8" table:style-name="ce20">
            <text:p>258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27.91999999999996" table:style-name="ce20">
            <text:p>627.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00.34" table:style-name="ce25">
            <text:p>200.34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1245.77" table:style-name="ce25">
            <text:p>1,245.77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1" table:style-name="ce16">
            <text:p>161</text:p>
          </table:table-cell>
          <table:table-cell office:value-type="float" office:value="21364.5" table:style-name="ce25">
            <text:p>21,364.5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51" table:style-name="ce16">
            <text:p>351</text:p>
          </table:table-cell>
          <table:table-cell office:value-type="float" office:value="167" table:style-name="ce16">
            <text:p>167</text:p>
          </table:table-cell>
          <table:table-cell office:value-type="float" office:value="74880.47" table:style-name="ce20">
            <text:p>74,880.47</text:p>
          </table:table-cell>
          <table:table-cell office:value-type="float" office:value="321" table:style-name="ce16">
            <text:p>321</text:p>
          </table:table-cell>
          <table:table-cell office:value-type="float" office:value="24197.32" table:style-name="ce25">
            <text:p>24,197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7.63" table:style-name="ce20">
            <text:p>187.63</text:p>
          </table:table-cell>
          <table:table-cell office:value-type="float" office:value="2" table:style-name="ce16">
            <text:p>2</text:p>
          </table:table-cell>
          <table:table-cell office:value-type="float" office:value="177.65" table:style-name="ce25">
            <text:p>177.6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75" table:style-name="ce16">
            <text:p>75</text:p>
          </table:table-cell>
          <table:table-cell office:value-type="float" office:value="18154.64" table:style-name="ce20">
            <text:p>18,154.64</text:p>
          </table:table-cell>
          <table:table-cell office:value-type="float" office:value="17" table:style-name="ce16">
            <text:p>17</text:p>
          </table:table-cell>
          <table:table-cell office:value-type="float" office:value="2282.63" table:style-name="ce25">
            <text:p>2,282.6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54.76" table:style-name="ce20">
            <text:p>1,354.76</text:p>
          </table:table-cell>
          <table:table-cell office:value-type="float" office:value="8" table:style-name="ce16">
            <text:p>8</text:p>
          </table:table-cell>
          <table:table-cell office:value-type="float" office:value="719.09" table:style-name="ce25">
            <text:p>719.0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配偶贈與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16.67999999999995" table:style-name="ce20">
            <text:p>516.68</text:p>
          </table:table-cell>
          <table:table-cell office:value-type="float" office:value="1" table:style-name="ce16">
            <text:p>1</text:p>
          </table:table-cell>
          <table:table-cell office:value-type="float" office:value="70.11" table:style-name="ce25">
            <text:p>70.1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36">
            <text:p>103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12" table:style-name="ce20">
            <text:p>31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7.78" table:style-name="ce20">
            <text:p>107.78</text:p>
          </table:table-cell>
          <table:table-cell office:value-type="float" office:value="2" table:style-name="ce16">
            <text:p>2</text:p>
          </table:table-cell>
          <table:table-cell office:value-type="float" office:value="286.08999999999997" table:style-name="ce25">
            <text:p>286.09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66.35" table:style-name="ce36">
            <text:p>166.35</text:p>
          </table:table-cell>
          <table:table-cell office:value-type="float" office:value="6" table:style-name="ce38">
            <text:p>6</text:p>
          </table:table-cell>
          <table:table-cell office:value-type="float" office:value="441.4" table:style-name="ce41">
            <text:p>441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53" table:style-name="ce20">
            <text:p>2,15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52.91999999999996" table:style-name="ce36">
            <text:p>552.92</text:p>
          </table:table-cell>
          <table:table-cell office:value-type="float" office:value="8" table:style-name="ce38">
            <text:p>8</text:p>
          </table:table-cell>
          <table:table-cell office:value-type="float" office:value="1263.02" table:style-name="ce41">
            <text:p>1,263.02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92" table:style-name="ce16">
            <text:p>392</text:p>
          </table:table-cell>
          <table:table-cell office:value-type="float" office:value="460" table:style-name="ce16">
            <text:p>460</text:p>
          </table:table-cell>
          <table:table-cell office:value-type="float" office:value="20488.29" table:style-name="ce20">
            <text:p>20,488.29</text:p>
          </table:table-cell>
          <table:table-cell office:value-type="float" office:value="400" table:style-name="ce16">
            <text:p>400</text:p>
          </table:table-cell>
          <table:table-cell office:value-type="float" office:value="36501.22" table:style-name="ce25">
            <text:p>36,501.22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421" table:style-name="ce30">
            <text:p>421</text:p>
          </table:table-cell>
          <table:table-cell office:value-type="float" office:value="1722" table:style-name="ce16">
            <text:p>1,722</text:p>
          </table:table-cell>
          <table:table-cell office:value-type="float" office:value="202437.33" table:style-name="ce36">
            <text:p>202,437.33</text:p>
          </table:table-cell>
          <table:table-cell office:value-type="float" office:value="1153" table:style-name="ce38">
            <text:p>1,153</text:p>
          </table:table-cell>
          <table:table-cell office:value-type="float" office:value="179617.22" table:style-name="ce41">
            <text:p>179,617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07.45" table:style-name="ce36">
            <text:p>507.45</text:p>
          </table:table-cell>
          <table:table-cell office:value-type="float" office:value="9" table:style-name="ce38">
            <text:p>9</text:p>
          </table:table-cell>
          <table:table-cell office:value-type="float" office:value="686.12" table:style-name="ce41">
            <text:p>686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2564.720000000001" table:style-name="ce20">
            <text:p>22,564.72</text:p>
          </table:table-cell>
          <table:table-cell office:value-type="float" office:value="32" table:style-name="ce16">
            <text:p>32</text:p>
          </table:table-cell>
          <table:table-cell office:value-type="float" office:value="14679.58" table:style-name="ce25">
            <text:p>14,679.5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42.62" table:style-name="ce36">
            <text:p>242.62</text:p>
          </table:table-cell>
          <table:table-cell office:value-type="float" office:value="4" table:style-name="ce38">
            <text:p>4</text:p>
          </table:table-cell>
          <table:table-cell office:value-type="float" office:value="197.3" table:style-name="ce41">
            <text:p>197.3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16">
            <text:p>74</text:p>
          </table:table-cell>
          <table:table-cell office:value-type="float" office:value="136" table:style-name="ce16">
            <text:p>136</text:p>
          </table:table-cell>
          <table:table-cell office:value-type="float" office:value="25854.16" table:style-name="ce20">
            <text:p>25,854.16</text:p>
          </table:table-cell>
          <table:table-cell office:value-type="float" office:value="69" table:style-name="ce16">
            <text:p>69</text:p>
          </table:table-cell>
          <table:table-cell office:value-type="float" office:value="12278.7" table:style-name="ce25">
            <text:p>12,278.70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06.1" table:style-name="ce36">
            <text:p>906.10</text:p>
          </table:table-cell>
          <table:table-cell office:value-type="float" office:value="8" table:style-name="ce38">
            <text:p>8</text:p>
          </table:table-cell>
          <table:table-cell office:value-type="float" office:value="722.25" table:style-name="ce41">
            <text:p>722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133.53" table:style-name="ce20">
            <text:p>26,133.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127.9" table:style-name="ce36">
            <text:p>2,127.90</text:p>
          </table:table-cell>
          <table:table-cell office:value-type="float" office:value="6" table:style-name="ce38">
            <text:p>6</text:p>
          </table:table-cell>
          <table:table-cell office:value-type="float" office:value="1004.68" table:style-name="ce41">
            <text:p>1,004.6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375.08" table:style-name="ce36">
            <text:p>375.08</text:p>
          </table:table-cell>
          <table:table-cell office:value-type="float" office:value="7" table:style-name="ce38">
            <text:p>7</text:p>
          </table:table-cell>
          <table:table-cell office:value-type="float" office:value="959.53" table:style-name="ce41">
            <text:p>959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318.91" table:style-name="ce36">
            <text:p>1,318.91</text:p>
          </table:table-cell>
          <table:table-cell office:value-type="float" office:value="4" table:style-name="ce38">
            <text:p>4</text:p>
          </table:table-cell>
          <table:table-cell office:value-type="float" office:value="644.39" table:style-name="ce41">
            <text:p>644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3" table:style-name="ce20">
            <text:p>33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9252.0300000000007" table:style-name="ce36">
            <text:p>9,252.03</text:p>
          </table:table-cell>
          <table:table-cell office:value-type="float" office:value="6" table:style-name="ce38">
            <text:p>6</text:p>
          </table:table-cell>
          <table:table-cell office:value-type="float" office:value="929.55" table:style-name="ce41">
            <text:p>929.55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05" table:style-name="ce30">
            <text:p>1,405</text:p>
          </table:table-cell>
          <table:table-cell office:value-type="float" office:value="2755" table:style-name="ce16">
            <text:p>2,755</text:p>
          </table:table-cell>
          <table:table-cell office:value-type="float" office:value="414481.41" table:style-name="ce36">
            <text:p>414,481.41</text:p>
          </table:table-cell>
          <table:table-cell office:value-type="float" office:value="2244" table:style-name="ce38">
            <text:p>2,244</text:p>
          </table:table-cell>
          <table:table-cell office:value-type="float" office:value="300468.46000000002" table:style-name="ce41">
            <text:p>300,468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5" table:style-name="ce5"/>
          <table:table-cell office:value-type="string" table:number-columns-spanned="3" table:number-rows-spanned="1" table:style-name="ce79">
            <text:p>民國114年 6月 2日 08:46:41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9:10:38Z</meta:creation-date>
    <dc:date>2025-06-03T09:10:38Z</dc:date>
  </office:meta>
</office:document-meta>
</file>