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4年 6月</text:p>
          </table:table-cell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6"/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float" office:value="207669" table:style-name="ce3">
            <text:p>207,669</text:p>
          </table:table-cell>
          <table:table-cell office:value-type="float" office:value="136157750.75" table:style-name="ce7">
            <text:p>136,157,750.75</text:p>
          </table:table-cell>
          <table:table-cell office:value-type="float" office:value="90006" table:style-name="ce3">
            <text:p>90,006</text:p>
          </table:table-cell>
          <table:table-cell office:value-type="float" office:value="20534554.09" table:style-name="ce7">
            <text:p>20,534,554.09</text:p>
          </table:table-cell>
          <table:table-cell table:number-columns-repeated="3" table:style-name="ce6"/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float" office:value="886363570.62" table:style-name="ce4">
            <text:p>886,363,570.62</text:p>
          </table:table-cell>
          <table:table-cell office:value-type="float" office:value="13638581.4" table:style-name="ce4">
            <text:p>13,638,581.40</text:p>
          </table:table-cell>
          <table:table-cell table:style-name="ce9"/>
          <table:table-cell table:style-name="ce12"/>
          <table:table-cell table:number-columns-repeated="3" table:style-name="ce6"/>
          <table:table-cell table:style-name="ce22"/>
          <table:table-cell table:number-columns-repeated="7" table:style-name="ce6"/>
          <table:table-cell table:style-name="ce34"/>
          <table:table-cell table:style-name="ce9"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49">
            <text:p>臺中市清水地政事務所土地及建物登記管理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0">
            <text:p>中華民國114年 6月</text:p>
          </table:table-cell>
          <table:covered-table-cell table:number-columns-repeated="14"/>
          <table:table-cell office:value-type="string" table:number-columns-spanned="3" table:number-rows-spanned="1" table:style-name="ce52">
            <text:p>單位：件；筆；棟；張；平方公尺；元</text:p>
          </table:table-cell>
          <table:covered-table-cell table:number-columns-repeated="2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135" table:style-name="ce16">
            <text:p>135</text:p>
          </table:table-cell>
          <table:table-cell office:value-type="float" office:value="50222.27" table:style-name="ce20">
            <text:p>50,222.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59">
            <text:p>他項權利登記</text:p>
          </table:table-cell>
          <table:table-cell office:value-type="string" table:number-columns-spanned="1" table:number-rows-spanned="2" table:style-name="ce60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5670.89" table:style-name="ce20">
            <text:p>15,670.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884.1" table:style-name="ce25">
            <text:p>884.10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2315.33" table:style-name="ce25">
            <text:p>2,315.3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62.03" table:style-name="ce20">
            <text:p>362.03</text:p>
          </table:table-cell>
          <table:table-cell office:value-type="float" office:value="18" table:style-name="ce16">
            <text:p>18</text:p>
          </table:table-cell>
          <table:table-cell office:value-type="float" office:value="1699.27" table:style-name="ce25">
            <text:p>1,699.27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58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9" table:style-name="ce16">
            <text:p>129</text:p>
          </table:table-cell>
          <table:table-cell office:value-type="float" office:value="27258.85" table:style-name="ce25">
            <text:p>27,258.85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677" table:style-name="ce16">
            <text:p>677</text:p>
          </table:table-cell>
          <table:table-cell office:value-type="float" office:value="826" table:style-name="ce16">
            <text:p>826</text:p>
          </table:table-cell>
          <table:table-cell office:value-type="float" office:value="227172.84" table:style-name="ce20">
            <text:p>227,172.84</text:p>
          </table:table-cell>
          <table:table-cell office:value-type="float" office:value="565" table:style-name="ce16">
            <text:p>565</text:p>
          </table:table-cell>
          <table:table-cell office:value-type="float" office:value="50170.28" table:style-name="ce25">
            <text:p>50,170.2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12.13" table:style-name="ce20">
            <text:p>312.13</text:p>
          </table:table-cell>
          <table:table-cell office:value-type="float" office:value="3" table:style-name="ce16">
            <text:p>3</text:p>
          </table:table-cell>
          <table:table-cell office:value-type="float" office:value="889.24" table:style-name="ce25">
            <text:p>889.24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25" table:style-name="ce16">
            <text:p>125</text:p>
          </table:table-cell>
          <table:table-cell office:value-type="float" office:value="540" table:style-name="ce16">
            <text:p>540</text:p>
          </table:table-cell>
          <table:table-cell office:value-type="float" office:value="148783.91" table:style-name="ce20">
            <text:p>148,783.91</text:p>
          </table:table-cell>
          <table:table-cell office:value-type="float" office:value="44" table:style-name="ce16">
            <text:p>44</text:p>
          </table:table-cell>
          <table:table-cell office:value-type="float" office:value="6994.51" table:style-name="ce25">
            <text:p>6,994.51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78" table:style-name="ce16">
            <text:p>78</text:p>
          </table:table-cell>
          <table:table-cell office:value-type="float" office:value="127" table:style-name="ce16">
            <text:p>127</text:p>
          </table:table-cell>
          <table:table-cell office:value-type="float" office:value="62807.26" table:style-name="ce20">
            <text:p>62,807.26</text:p>
          </table:table-cell>
          <table:table-cell office:value-type="float" office:value="32" table:style-name="ce16">
            <text:p>32</text:p>
          </table:table-cell>
          <table:table-cell office:value-type="float" office:value="4072.32" table:style-name="ce25">
            <text:p>4,072.32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配偶贈與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84" table:style-name="ce16">
            <text:p>84</text:p>
          </table:table-cell>
          <table:table-cell office:value-type="float" office:value="9484.93" table:style-name="ce20">
            <text:p>9,484.93</text:p>
          </table:table-cell>
          <table:table-cell office:value-type="float" office:value="6" table:style-name="ce16">
            <text:p>6</text:p>
          </table:table-cell>
          <table:table-cell office:value-type="float" office:value="1352.78" table:style-name="ce25">
            <text:p>1,352.78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312.2399999999998" table:style-name="ce20">
            <text:p>2,312.24</text:p>
          </table:table-cell>
          <table:table-cell office:value-type="float" office:value="8" table:style-name="ce16">
            <text:p>8</text:p>
          </table:table-cell>
          <table:table-cell office:value-type="float" office:value="5642.33" table:style-name="ce25">
            <text:p>5,642.33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7652.2" table:style-name="ce20">
            <text:p>7,652.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59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22892.53" table:style-name="ce20">
            <text:p>22,892.53</text:p>
          </table:table-cell>
          <table:table-cell office:value-type="float" office:value="14" table:style-name="ce16">
            <text:p>14</text:p>
          </table:table-cell>
          <table:table-cell office:value-type="float" office:value="4959.7" table:style-name="ce25">
            <text:p>4,959.70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3" table:style-name="ce30">
            <text:p>23</text:p>
          </table:table-cell>
          <table:table-cell office:value-type="float" office:value="69" table:style-name="ce16">
            <text:p>69</text:p>
          </table:table-cell>
          <table:table-cell office:value-type="float" office:value="5539.67" table:style-name="ce36">
            <text:p>5,539.67</text:p>
          </table:table-cell>
          <table:table-cell office:value-type="float" office:value="24" table:style-name="ce38">
            <text:p>24</text:p>
          </table:table-cell>
          <table:table-cell office:value-type="float" office:value="1732.06" table:style-name="ce41">
            <text:p>1,732.06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1216.73" table:style-name="ce20">
            <text:p>1,216.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82" table:style-name="ce16">
            <text:p>82</text:p>
          </table:table-cell>
          <table:table-cell office:value-type="float" office:value="7969.71" table:style-name="ce36">
            <text:p>7,969.71</text:p>
          </table:table-cell>
          <table:table-cell office:value-type="float" office:value="7" table:style-name="ce38">
            <text:p>7</text:p>
          </table:table-cell>
          <table:table-cell office:value-type="float" office:value="483.94" table:style-name="ce41">
            <text:p>483.94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1898.85" table:style-name="ce20">
            <text:p>21,898.85</text:p>
          </table:table-cell>
          <table:table-cell office:value-type="float" office:value="1" table:style-name="ce16">
            <text:p>1</text:p>
          </table:table-cell>
          <table:table-cell office:value-type="float" office:value="130.80000000000001" table:style-name="ce25">
            <text:p>130.80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72" table:style-name="ce16">
            <text:p>72</text:p>
          </table:table-cell>
          <table:table-cell office:value-type="float" office:value="8688.48" table:style-name="ce36">
            <text:p>8,688.48</text:p>
          </table:table-cell>
          <table:table-cell office:value-type="float" office:value="8" table:style-name="ce38">
            <text:p>8</text:p>
          </table:table-cell>
          <table:table-cell office:value-type="float" office:value="1380.73" table:style-name="ce41">
            <text:p>1,380.73</text:p>
          </table:table-cell>
          <table:table-cell table:number-columns-repeated="32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797" table:style-name="ce16">
            <text:p>797</text:p>
          </table:table-cell>
          <table:table-cell office:value-type="float" office:value="1319" table:style-name="ce16">
            <text:p>1,319</text:p>
          </table:table-cell>
          <table:table-cell office:value-type="float" office:value="107575.91" table:style-name="ce20">
            <text:p>107,575.91</text:p>
          </table:table-cell>
          <table:table-cell office:value-type="float" office:value="782" table:style-name="ce16">
            <text:p>782</text:p>
          </table:table-cell>
          <table:table-cell office:value-type="float" office:value="88157.73" table:style-name="ce25">
            <text:p>88,157.73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799" table:style-name="ce30">
            <text:p>799</text:p>
          </table:table-cell>
          <table:table-cell office:value-type="float" office:value="2132" table:style-name="ce16">
            <text:p>2,132</text:p>
          </table:table-cell>
          <table:table-cell office:value-type="float" office:value="321146.11" table:style-name="ce36">
            <text:p>321,146.11</text:p>
          </table:table-cell>
          <table:table-cell office:value-type="float" office:value="829" table:style-name="ce38">
            <text:p>829</text:p>
          </table:table-cell>
          <table:table-cell office:value-type="float" office:value="92832.53" table:style-name="ce41">
            <text:p>92,832.53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26" table:style-name="ce30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7973.64" table:style-name="ce36">
            <text:p>7,973.64</text:p>
          </table:table-cell>
          <table:table-cell office:value-type="float" office:value="20" table:style-name="ce38">
            <text:p>20</text:p>
          </table:table-cell>
          <table:table-cell office:value-type="float" office:value="2413.48" table:style-name="ce41">
            <text:p>2,413.48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56" table:style-name="ce16">
            <text:p>56</text:p>
          </table:table-cell>
          <table:table-cell office:value-type="float" office:value="158" table:style-name="ce16">
            <text:p>158</text:p>
          </table:table-cell>
          <table:table-cell office:value-type="float" office:value="61986.98" table:style-name="ce20">
            <text:p>61,986.98</text:p>
          </table:table-cell>
          <table:table-cell office:value-type="float" office:value="64" table:style-name="ce16">
            <text:p>64</text:p>
          </table:table-cell>
          <table:table-cell office:value-type="float" office:value="33767.51" table:style-name="ce25">
            <text:p>33,767.51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2" table:style-name="ce30">
            <text:p>32</text:p>
          </table:table-cell>
          <table:table-cell office:value-type="float" office:value="61" table:style-name="ce16">
            <text:p>61</text:p>
          </table:table-cell>
          <table:table-cell office:value-type="float" office:value="4084.22" table:style-name="ce36">
            <text:p>4,084.22</text:p>
          </table:table-cell>
          <table:table-cell office:value-type="float" office:value="18" table:style-name="ce38">
            <text:p>18</text:p>
          </table:table-cell>
          <table:table-cell office:value-type="float" office:value="2752.1" table:style-name="ce41">
            <text:p>2,752.10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309" table:style-name="ce16">
            <text:p>309</text:p>
          </table:table-cell>
          <table:table-cell office:value-type="float" office:value="587" table:style-name="ce16">
            <text:p>587</text:p>
          </table:table-cell>
          <table:table-cell office:value-type="float" office:value="88906.95" table:style-name="ce20">
            <text:p>88,906.95</text:p>
          </table:table-cell>
          <table:table-cell office:value-type="float" office:value="327" table:style-name="ce16">
            <text:p>327</text:p>
          </table:table-cell>
          <table:table-cell office:value-type="float" office:value="56808.19" table:style-name="ce25">
            <text:p>56,808.19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2207" table:style-name="ce36">
            <text:p>2,207.00</text:p>
          </table:table-cell>
          <table:table-cell office:value-type="float" office:value="15" table:style-name="ce38">
            <text:p>15</text:p>
          </table:table-cell>
          <table:table-cell office:value-type="float" office:value="2399.54" table:style-name="ce41">
            <text:p>2,399.54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077.27" table:style-name="ce20">
            <text:p>2,077.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6" table:style-name="ce30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3493.04" table:style-name="ce36">
            <text:p>3,493.04</text:p>
          </table:table-cell>
          <table:table-cell office:value-type="float" office:value="15" table:style-name="ce38">
            <text:p>15</text:p>
          </table:table-cell>
          <table:table-cell office:value-type="float" office:value="1939.09" table:style-name="ce41">
            <text:p>1,939.09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92" table:style-name="ce30">
            <text:p>92</text:p>
          </table:table-cell>
          <table:table-cell office:value-type="float" office:value="199" table:style-name="ce16">
            <text:p>199</text:p>
          </table:table-cell>
          <table:table-cell office:value-type="float" office:value="49790.95" table:style-name="ce36">
            <text:p>49,790.95</text:p>
          </table:table-cell>
          <table:table-cell office:value-type="float" office:value="59" table:style-name="ce38">
            <text:p>59</text:p>
          </table:table-cell>
          <table:table-cell office:value-type="float" office:value="9014.41" table:style-name="ce41">
            <text:p>9,014.41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36" table:style-name="ce30">
            <text:p>36</text:p>
          </table:table-cell>
          <table:table-cell office:value-type="float" office:value="84" table:style-name="ce16">
            <text:p>84</text:p>
          </table:table-cell>
          <table:table-cell office:value-type="float" office:value="11731.21" table:style-name="ce36">
            <text:p>11,731.21</text:p>
          </table:table-cell>
          <table:table-cell office:value-type="float" office:value="24" table:style-name="ce38">
            <text:p>24</text:p>
          </table:table-cell>
          <table:table-cell office:value-type="float" office:value="3097.78" table:style-name="ce41">
            <text:p>3,097.78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77.85" table:style-name="ce20">
            <text:p>677.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05" table:style-name="ce30">
            <text:p>105</text:p>
          </table:table-cell>
          <table:table-cell office:value-type="float" office:value="316" table:style-name="ce16">
            <text:p>316</text:p>
          </table:table-cell>
          <table:table-cell office:value-type="float" office:value="527962.47" table:style-name="ce36">
            <text:p>527,962.47</text:p>
          </table:table-cell>
          <table:table-cell office:value-type="float" office:value="48" table:style-name="ce38">
            <text:p>48</text:p>
          </table:table-cell>
          <table:table-cell office:value-type="float" office:value="5346.51" table:style-name="ce41">
            <text:p>5,346.51</text:p>
          </table:table-cell>
          <table:table-cell table:number-columns-repeated="32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390" table:style-name="ce30">
            <text:p>3,390</text:p>
          </table:table-cell>
          <table:table-cell office:value-type="float" office:value="7057" table:style-name="ce16">
            <text:p>7,057</text:p>
          </table:table-cell>
          <table:table-cell office:value-type="float" office:value="1782600.27" table:style-name="ce36">
            <text:p>1,782,600.27</text:p>
          </table:table-cell>
          <table:table-cell office:value-type="float" office:value="3070" table:style-name="ce38">
            <text:p>3,070</text:p>
          </table:table-cell>
          <table:table-cell office:value-type="float" office:value="408495.11" table:style-name="ce41">
            <text:p>408,495.11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184" table:style-name="ce31">
            <text:p>1,184</text:p>
          </table:table-cell>
          <table:table-cell office:value-type="float" office:value="8209" table:number-columns-spanned="3" table:number-rows-spanned="1" table:style-name="ce68">
            <text:p>8,209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截至本月底已登記土地總筆數：207,669筆，總面積：136,157,750.75平方公尺；建物總棟數：90,006棟，總面積：20,534,554.09平方公尺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本月買賣土地登記總價額(公告土地現值)：886,363,570.62元；本月拍賣土地登記總價額(公告土地現值)：13,638,581.40元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5">
          <table:table-cell table:number-columns-spanned="18" table:number-rows-spanned="1" table:style-name="ce73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0">
          <table:table-cell table:number-columns-spanned="18" table:number-rows-spanned="1" table:style-name="ce74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1">
          <table:table-cell table:number-columns-repeated="50" table:style-name="ce6"/>
          <table:table-cell table:number-columns-repeated="16334"/>
        </table:table-row>
        <table:table-row table:style-name="ro11">
          <table:table-cell table:number-columns-spanned="18" table:number-rows-spanned="1" table:style-name="ce67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1">
          <table:table-cell table:number-columns-spanned="18" table:number-rows-spanned="1" table:style-name="ce67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2">
          <table:table-cell office:value-type="float" office:value="207669" table:number-columns-spanned="3" table:number-rows-spanned="1" table:style-name="ce67">
            <text:p>207669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136157750.75" table:number-columns-spanned="3" table:number-rows-spanned="1" table:style-name="ce67">
            <text:p>136157750.8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90006" table:number-columns-spanned="3" table:number-rows-spanned="1" table:style-name="ce67">
            <text:p>90006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20534554.09" table:number-columns-spanned="3" table:number-rows-spanned="1" table:style-name="ce67">
            <text:p>20534554.09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886363570.62" table:number-columns-spanned="3" table:number-rows-spanned="1" table:style-name="ce67">
            <text:p>886363570.6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13638581.4" table:number-columns-spanned="3" table:number-rows-spanned="1" table:style-name="ce67">
            <text:p>13638581.4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table:number-columns-spanned="3" table:number-rows-spanned="1" table:style-name="ce67"/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number-rows-repeated="14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24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4年 6月</text:p>
          </table:table-cell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6"/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3" table:style-name="ce6"/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style-name="ce9"/>
          <table:table-cell table:style-name="ce12"/>
          <table:table-cell table:number-columns-repeated="3" table:style-name="ce6"/>
          <table:table-cell table:style-name="ce22"/>
          <table:table-cell table:number-columns-repeated="7" table:style-name="ce6"/>
          <table:table-cell table:style-name="ce34"/>
          <table:table-cell table:style-name="ce9"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9">
            <text:p>清水區土地及建物登記管理(續1)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0">
            <text:p>中華民國114年 6月</text:p>
          </table:table-cell>
          <table:covered-table-cell table:number-columns-repeated="14"/>
          <table:table-cell office:value-type="string" table:number-columns-spanned="3" table:number-rows-spanned="1" table:style-name="ce52">
            <text:p>單位：件；筆；棟；張；平方公尺；元</text:p>
          </table:table-cell>
          <table:covered-table-cell table:number-columns-repeated="2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8" table:style-name="ce16">
            <text:p>68</text:p>
          </table:table-cell>
          <table:table-cell office:value-type="float" office:value="15637.56" table:style-name="ce20">
            <text:p>15,637.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59">
            <text:p>他項權利登記</text:p>
          </table:table-cell>
          <table:table-cell office:value-type="string" table:number-columns-spanned="1" table:number-rows-spanned="2" table:style-name="ce60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668.03" table:style-name="ce20">
            <text:p>3,668.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379.32" table:style-name="ce25">
            <text:p>379.32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59.51" table:style-name="ce25">
            <text:p>59.5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62.03" table:style-name="ce20">
            <text:p>362.03</text:p>
          </table:table-cell>
          <table:table-cell office:value-type="float" office:value="2" table:style-name="ce16">
            <text:p>2</text:p>
          </table:table-cell>
          <table:table-cell office:value-type="float" office:value="137.63999999999999" table:style-name="ce25">
            <text:p>137.6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58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04" table:style-name="ce16">
            <text:p>104</text:p>
          </table:table-cell>
          <table:table-cell office:value-type="float" office:value="16175.57" table:style-name="ce25">
            <text:p>16,175.57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13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79" table:style-name="ce16">
            <text:p>79</text:p>
          </table:table-cell>
          <table:table-cell office:value-type="float" office:value="146" table:style-name="ce16">
            <text:p>146</text:p>
          </table:table-cell>
          <table:table-cell office:value-type="float" office:value="28006.1" table:style-name="ce20">
            <text:p>28,006.10</text:p>
          </table:table-cell>
          <table:table-cell office:value-type="float" office:value="41" table:style-name="ce16">
            <text:p>41</text:p>
          </table:table-cell>
          <table:table-cell office:value-type="float" office:value="3165.54" table:style-name="ce25">
            <text:p>3,165.54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20">
            <text:p>94.00</text:p>
          </table:table-cell>
          <table:table-cell office:value-type="float" office:value="1" table:style-name="ce16">
            <text:p>1</text:p>
          </table:table-cell>
          <table:table-cell office:value-type="float" office:value="200.3" table:style-name="ce25">
            <text:p>200.30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16">
            <text:p>54</text:p>
          </table:table-cell>
          <table:table-cell office:value-type="float" office:value="186" table:style-name="ce16">
            <text:p>186</text:p>
          </table:table-cell>
          <table:table-cell office:value-type="float" office:value="87941.11" table:style-name="ce20">
            <text:p>87,941.11</text:p>
          </table:table-cell>
          <table:table-cell office:value-type="float" office:value="16" table:style-name="ce16">
            <text:p>16</text:p>
          </table:table-cell>
          <table:table-cell office:value-type="float" office:value="2598.25" table:style-name="ce25">
            <text:p>2,598.25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6">
            <text:p>42</text:p>
          </table:table-cell>
          <table:table-cell office:value-type="float" office:value="42531.53" table:style-name="ce20">
            <text:p>42,531.53</text:p>
          </table:table-cell>
          <table:table-cell office:value-type="float" office:value="12" table:style-name="ce16">
            <text:p>12</text:p>
          </table:table-cell>
          <table:table-cell office:value-type="float" office:value="1853.81" table:style-name="ce25">
            <text:p>1,853.8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配偶贈與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677.79" table:style-name="ce20">
            <text:p>2,677.79</text:p>
          </table:table-cell>
          <table:table-cell office:value-type="float" office:value="2" table:style-name="ce16">
            <text:p>2</text:p>
          </table:table-cell>
          <table:table-cell office:value-type="float" office:value="683.34" table:style-name="ce25">
            <text:p>683.34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312.2399999999998" table:style-name="ce20">
            <text:p>2,312.24</text:p>
          </table:table-cell>
          <table:table-cell office:value-type="float" office:value="4" table:style-name="ce16">
            <text:p>4</text:p>
          </table:table-cell>
          <table:table-cell office:value-type="float" office:value="5341.54" table:style-name="ce25">
            <text:p>5,341.54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3850.75" table:style-name="ce20">
            <text:p>3,850.7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59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20371.7" table:style-name="ce20">
            <text:p>20,371.70</text:p>
          </table:table-cell>
          <table:table-cell office:value-type="float" office:value="8" table:style-name="ce16">
            <text:p>8</text:p>
          </table:table-cell>
          <table:table-cell office:value-type="float" office:value="4206.1899999999996" table:style-name="ce25">
            <text:p>4,206.19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3333.82" table:style-name="ce36">
            <text:p>3,333.82</text:p>
          </table:table-cell>
          <table:table-cell office:value-type="float" office:value="7" table:style-name="ce38">
            <text:p>7</text:p>
          </table:table-cell>
          <table:table-cell office:value-type="float" office:value="532.61" table:style-name="ce41">
            <text:p>532.61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20">
            <text:p>57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.41" table:style-name="ce20">
            <text:p>42.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463.35" table:style-name="ce36">
            <text:p>1,463.35</text:p>
          </table:table-cell>
          <table:table-cell office:value-type="float" office:value="2" table:style-name="ce38">
            <text:p>2</text:p>
          </table:table-cell>
          <table:table-cell office:value-type="float" office:value="365.26" table:style-name="ce41">
            <text:p>365.26</text:p>
          </table:table-cell>
          <table:table-cell table:number-columns-repeated="32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31" table:style-name="ce16">
            <text:p>131</text:p>
          </table:table-cell>
          <table:table-cell office:value-type="float" office:value="196" table:style-name="ce16">
            <text:p>196</text:p>
          </table:table-cell>
          <table:table-cell office:value-type="float" office:value="42191.89" table:style-name="ce20">
            <text:p>42,191.89</text:p>
          </table:table-cell>
          <table:table-cell office:value-type="float" office:value="124" table:style-name="ce16">
            <text:p>124</text:p>
          </table:table-cell>
          <table:table-cell office:value-type="float" office:value="18393.12" table:style-name="ce25">
            <text:p>18,393.12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32" table:style-name="ce30">
            <text:p>232</text:p>
          </table:table-cell>
          <table:table-cell office:value-type="float" office:value="614" table:style-name="ce16">
            <text:p>614</text:p>
          </table:table-cell>
          <table:table-cell office:value-type="float" office:value="140440.73000000001" table:style-name="ce36">
            <text:p>140,440.73</text:p>
          </table:table-cell>
          <table:table-cell office:value-type="float" office:value="215" table:style-name="ce38">
            <text:p>215</text:p>
          </table:table-cell>
          <table:table-cell office:value-type="float" office:value="26047.11" table:style-name="ce41">
            <text:p>26,047.11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060.64" table:style-name="ce36">
            <text:p>6,060.64</text:p>
          </table:table-cell>
          <table:table-cell office:value-type="float" office:value="5" table:style-name="ce38">
            <text:p>5</text:p>
          </table:table-cell>
          <table:table-cell office:value-type="float" office:value="1054.7" table:style-name="ce41">
            <text:p>1,054.70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14475.98" table:style-name="ce20">
            <text:p>14,475.98</text:p>
          </table:table-cell>
          <table:table-cell office:value-type="float" office:value="5" table:style-name="ce16">
            <text:p>5</text:p>
          </table:table-cell>
          <table:table-cell office:value-type="float" office:value="1305.9100000000001" table:style-name="ce25">
            <text:p>1,305.91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625.77" table:style-name="ce36">
            <text:p>1,625.77</text:p>
          </table:table-cell>
          <table:table-cell office:value-type="float" office:value="5" table:style-name="ce38">
            <text:p>5</text:p>
          </table:table-cell>
          <table:table-cell office:value-type="float" office:value="1028.53" table:style-name="ce41">
            <text:p>1,028.53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90" table:style-name="ce16">
            <text:p>90</text:p>
          </table:table-cell>
          <table:table-cell office:value-type="float" office:value="152" table:style-name="ce16">
            <text:p>152</text:p>
          </table:table-cell>
          <table:table-cell office:value-type="float" office:value="44190.53" table:style-name="ce20">
            <text:p>44,190.53</text:p>
          </table:table-cell>
          <table:table-cell office:value-type="float" office:value="99" table:style-name="ce16">
            <text:p>99</text:p>
          </table:table-cell>
          <table:table-cell office:value-type="float" office:value="18773.77" table:style-name="ce25">
            <text:p>18,773.77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82.72" table:style-name="ce36">
            <text:p>582.72</text:p>
          </table:table-cell>
          <table:table-cell office:value-type="float" office:value="6" table:style-name="ce38">
            <text:p>6</text:p>
          </table:table-cell>
          <table:table-cell office:value-type="float" office:value="946.61" table:style-name="ce41">
            <text:p>946.61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396.34" table:style-name="ce36">
            <text:p>1,396.34</text:p>
          </table:table-cell>
          <table:table-cell office:value-type="float" office:value="3" table:style-name="ce38">
            <text:p>3</text:p>
          </table:table-cell>
          <table:table-cell office:value-type="float" office:value="309.7" table:style-name="ce41">
            <text:p>309.70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30" table:style-name="ce30">
            <text:p>30</text:p>
          </table:table-cell>
          <table:table-cell office:value-type="float" office:value="63" table:style-name="ce16">
            <text:p>63</text:p>
          </table:table-cell>
          <table:table-cell office:value-type="float" office:value="15320.64" table:style-name="ce36">
            <text:p>15,320.64</text:p>
          </table:table-cell>
          <table:table-cell office:value-type="float" office:value="15" table:style-name="ce38">
            <text:p>15</text:p>
          </table:table-cell>
          <table:table-cell office:value-type="float" office:value="2787.59" table:style-name="ce41">
            <text:p>2,787.59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6" table:style-name="ce30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5087.08" table:style-name="ce36">
            <text:p>5,087.08</text:p>
          </table:table-cell>
          <table:table-cell office:value-type="float" office:value="8" table:style-name="ce38">
            <text:p>8</text:p>
          </table:table-cell>
          <table:table-cell office:value-type="float" office:value="668.32" table:style-name="ce41">
            <text:p>668.32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52" table:style-name="ce30">
            <text:p>52</text:p>
          </table:table-cell>
          <table:table-cell office:value-type="float" office:value="178" table:style-name="ce16">
            <text:p>178</text:p>
          </table:table-cell>
          <table:table-cell office:value-type="float" office:value="343289.04" table:style-name="ce36">
            <text:p>343,289.04</text:p>
          </table:table-cell>
          <table:table-cell office:value-type="float" office:value="13" table:style-name="ce38">
            <text:p>13</text:p>
          </table:table-cell>
          <table:table-cell office:value-type="float" office:value="1689.67" table:style-name="ce41">
            <text:p>1,689.67</text:p>
          </table:table-cell>
          <table:table-cell table:number-columns-repeated="32" table:style-name="ce6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829" table:style-name="ce30">
            <text:p>829</text:p>
          </table:table-cell>
          <table:table-cell office:value-type="float" office:value="1851" table:style-name="ce16">
            <text:p>1,851</text:p>
          </table:table-cell>
          <table:table-cell office:value-type="float" office:value="827010.78" table:style-name="ce36">
            <text:p>827,010.78</text:p>
          </table:table-cell>
          <table:table-cell office:value-type="float" office:value="701" table:style-name="ce38">
            <text:p>701</text:p>
          </table:table-cell>
          <table:table-cell office:value-type="float" office:value="108703.91" table:style-name="ce41">
            <text:p>108,703.91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7">
            <text:p>－</text:p>
          </table:table-cell>
          <table:table-cell office:value-type="float" office:value="0" table:number-columns-spanned="3" table:number-rows-spanned="1" table:style-name="ce78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截至本月底已登記土地總筆數：-筆，總面積：-平方公尺；建物總棟數：-棟，總面積：-平方公尺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本月買賣土地登記總價額(公告土地現值)：-元；本月拍賣土地登記總價額(公告土地現值)：-元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5">
          <table:table-cell table:number-columns-spanned="18" table:number-rows-spanned="1" table:style-name="ce73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0">
          <table:table-cell table:number-columns-spanned="18" table:number-rows-spanned="1" table:style-name="ce74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1">
          <table:table-cell table:number-columns-repeated="50" table:style-name="ce6"/>
          <table:table-cell table:number-columns-repeated="16334"/>
        </table:table-row>
        <table:table-row table:style-name="ro11">
          <table:table-cell table:number-columns-spanned="18" table:number-rows-spanned="1" table:style-name="ce67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1">
          <table:table-cell table:number-columns-spanned="18" table:number-rows-spanned="1" table:style-name="ce67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table:number-columns-spanned="3" table:number-rows-spanned="1" table:style-name="ce67"/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number-rows-repeated="14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24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4年 6月</text:p>
          </table:table-cell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6"/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3" table:style-name="ce6"/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style-name="ce9"/>
          <table:table-cell table:style-name="ce12"/>
          <table:table-cell table:number-columns-repeated="3" table:style-name="ce6"/>
          <table:table-cell table:style-name="ce22"/>
          <table:table-cell table:number-columns-repeated="7" table:style-name="ce6"/>
          <table:table-cell table:style-name="ce34"/>
          <table:table-cell table:style-name="ce9"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9">
            <text:p>沙鹿區土地及建物登記管理(續2)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0">
            <text:p>中華民國114年 6月</text:p>
          </table:table-cell>
          <table:covered-table-cell table:number-columns-repeated="14"/>
          <table:table-cell office:value-type="string" table:number-columns-spanned="3" table:number-rows-spanned="1" table:style-name="ce52">
            <text:p>單位：件；筆；棟；張；平方公尺；元</text:p>
          </table:table-cell>
          <table:covered-table-cell table:number-columns-repeated="2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6"/>
          <table:table-cell table:number-columns-repeated="16334"/>
        </table:table-row>
        <table:table-row table:style-name="ro11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25511.02" table:style-name="ce20">
            <text:p>25,511.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59">
            <text:p>他項權利登記</text:p>
          </table:table-cell>
          <table:table-cell office:value-type="string" table:number-columns-spanned="1" table:number-rows-spanned="2" table:style-name="ce60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922" table:style-name="ce20">
            <text:p>4,922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11.43" table:style-name="ce25">
            <text:p>111.43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525.36" table:style-name="ce25">
            <text:p>1,525.3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746.49" table:style-name="ce25">
            <text:p>746.49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11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58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8191.2" table:style-name="ce25">
            <text:p>8,191.20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60" table:style-name="ce16">
            <text:p>260</text:p>
          </table:table-cell>
          <table:table-cell office:value-type="float" office:value="525" table:style-name="ce16">
            <text:p>525</text:p>
          </table:table-cell>
          <table:table-cell office:value-type="float" office:value="115063.49" table:style-name="ce20">
            <text:p>115,063.49</text:p>
          </table:table-cell>
          <table:table-cell office:value-type="float" office:value="214" table:style-name="ce16">
            <text:p>214</text:p>
          </table:table-cell>
          <table:table-cell office:value-type="float" office:value="22802.23" table:style-name="ce25">
            <text:p>22,802.2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5.43" table:style-name="ce20">
            <text:p>175.43</text:p>
          </table:table-cell>
          <table:table-cell office:value-type="float" office:value="1" table:style-name="ce16">
            <text:p>1</text:p>
          </table:table-cell>
          <table:table-cell office:value-type="float" office:value="606.63" table:style-name="ce25">
            <text:p>606.63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16">
            <text:p>50</text:p>
          </table:table-cell>
          <table:table-cell office:value-type="float" office:value="268" table:style-name="ce16">
            <text:p>268</text:p>
          </table:table-cell>
          <table:table-cell office:value-type="float" office:value="50273.17" table:style-name="ce20">
            <text:p>50,273.17</text:p>
          </table:table-cell>
          <table:table-cell office:value-type="float" office:value="15" table:style-name="ce16">
            <text:p>15</text:p>
          </table:table-cell>
          <table:table-cell office:value-type="float" office:value="2189.0100000000002" table:style-name="ce25">
            <text:p>2,189.01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49" table:style-name="ce16">
            <text:p>49</text:p>
          </table:table-cell>
          <table:table-cell office:value-type="float" office:value="13148.56" table:style-name="ce20">
            <text:p>13,148.56</text:p>
          </table:table-cell>
          <table:table-cell office:value-type="float" office:value="13" table:style-name="ce16">
            <text:p>13</text:p>
          </table:table-cell>
          <table:table-cell office:value-type="float" office:value="1764.68" table:style-name="ce25">
            <text:p>1,764.6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配偶贈與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74" table:style-name="ce16">
            <text:p>74</text:p>
          </table:table-cell>
          <table:table-cell office:value-type="float" office:value="5563.14" table:style-name="ce20">
            <text:p>5,563.14</text:p>
          </table:table-cell>
          <table:table-cell office:value-type="float" office:value="4" table:style-name="ce16">
            <text:p>4</text:p>
          </table:table-cell>
          <table:table-cell office:value-type="float" office:value="669.44" table:style-name="ce25">
            <text:p>669.44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50.84" table:style-name="ce25">
            <text:p>150.84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3801.45" table:style-name="ce20">
            <text:p>3,801.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59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558.23" table:style-name="ce20">
            <text:p>1,558.23</text:p>
          </table:table-cell>
          <table:table-cell office:value-type="float" office:value="3" table:style-name="ce16">
            <text:p>3</text:p>
          </table:table-cell>
          <table:table-cell office:value-type="float" office:value="354.54" table:style-name="ce25">
            <text:p>354.54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1791.1" table:style-name="ce36">
            <text:p>1,791.10</text:p>
          </table:table-cell>
          <table:table-cell office:value-type="float" office:value="13" table:style-name="ce38">
            <text:p>13</text:p>
          </table:table-cell>
          <table:table-cell office:value-type="float" office:value="1027.1500000000001" table:style-name="ce41">
            <text:p>1,027.15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1159.73" table:style-name="ce20">
            <text:p>1,159.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73" table:style-name="ce16">
            <text:p>73</text:p>
          </table:table-cell>
          <table:table-cell office:value-type="float" office:value="5482.47" table:style-name="ce36">
            <text:p>5,482.47</text:p>
          </table:table-cell>
          <table:table-cell office:value-type="float" office:value="2" table:style-name="ce38">
            <text:p>2</text:p>
          </table:table-cell>
          <table:table-cell office:value-type="float" office:value="100" table:style-name="ce41">
            <text:p>100.00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1856.44" table:style-name="ce20">
            <text:p>21,856.44</text:p>
          </table:table-cell>
          <table:table-cell office:value-type="float" office:value="1" table:style-name="ce16">
            <text:p>1</text:p>
          </table:table-cell>
          <table:table-cell office:value-type="float" office:value="130.80000000000001" table:style-name="ce25">
            <text:p>130.80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4067.28" table:style-name="ce36">
            <text:p>4,067.28</text:p>
          </table:table-cell>
          <table:table-cell office:value-type="float" office:value="2" table:style-name="ce38">
            <text:p>2</text:p>
          </table:table-cell>
          <table:table-cell office:value-type="float" office:value="75.13" table:style-name="ce41">
            <text:p>75.13</text:p>
          </table:table-cell>
          <table:table-cell table:number-columns-repeated="32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27" table:style-name="ce16">
            <text:p>327</text:p>
          </table:table-cell>
          <table:table-cell office:value-type="float" office:value="727" table:style-name="ce16">
            <text:p>727</text:p>
          </table:table-cell>
          <table:table-cell office:value-type="float" office:value="46202.32" table:style-name="ce20">
            <text:p>46,202.32</text:p>
          </table:table-cell>
          <table:table-cell office:value-type="float" office:value="318" table:style-name="ce16">
            <text:p>318</text:p>
          </table:table-cell>
          <table:table-cell office:value-type="float" office:value="37365.78" table:style-name="ce25">
            <text:p>37,365.78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72" table:style-name="ce30">
            <text:p>272</text:p>
          </table:table-cell>
          <table:table-cell office:value-type="float" office:value="948" table:style-name="ce16">
            <text:p>948</text:p>
          </table:table-cell>
          <table:table-cell office:value-type="float" office:value="120362.32" table:style-name="ce36">
            <text:p>120,362.32</text:p>
          </table:table-cell>
          <table:table-cell office:value-type="float" office:value="268" table:style-name="ce38">
            <text:p>268</text:p>
          </table:table-cell>
          <table:table-cell office:value-type="float" office:value="33098.17" table:style-name="ce41">
            <text:p>33,098.17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689.04" table:style-name="ce36">
            <text:p>689.04</text:p>
          </table:table-cell>
          <table:table-cell office:value-type="float" office:value="8" table:style-name="ce38">
            <text:p>8</text:p>
          </table:table-cell>
          <table:table-cell office:value-type="float" office:value="875.84" table:style-name="ce41">
            <text:p>875.84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04" table:style-name="ce16">
            <text:p>104</text:p>
          </table:table-cell>
          <table:table-cell office:value-type="float" office:value="39011.58" table:style-name="ce20">
            <text:p>39,011.58</text:p>
          </table:table-cell>
          <table:table-cell office:value-type="float" office:value="43" table:style-name="ce16">
            <text:p>43</text:p>
          </table:table-cell>
          <table:table-cell office:value-type="float" office:value="10422.52" table:style-name="ce25">
            <text:p>10,422.52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780.15" table:style-name="ce36">
            <text:p>1,780.15</text:p>
          </table:table-cell>
          <table:table-cell office:value-type="float" office:value="8" table:style-name="ce38">
            <text:p>8</text:p>
          </table:table-cell>
          <table:table-cell office:value-type="float" office:value="1199.4100000000001" table:style-name="ce41">
            <text:p>1,199.41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43" table:style-name="ce16">
            <text:p>143</text:p>
          </table:table-cell>
          <table:table-cell office:value-type="float" office:value="322" table:style-name="ce16">
            <text:p>322</text:p>
          </table:table-cell>
          <table:table-cell office:value-type="float" office:value="26382.61" table:style-name="ce20">
            <text:p>26,382.61</text:p>
          </table:table-cell>
          <table:table-cell office:value-type="float" office:value="161" table:style-name="ce16">
            <text:p>161</text:p>
          </table:table-cell>
          <table:table-cell office:value-type="float" office:value="27606.66" table:style-name="ce25">
            <text:p>27,606.66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1207.71" table:style-name="ce36">
            <text:p>1,207.71</text:p>
          </table:table-cell>
          <table:table-cell office:value-type="float" office:value="9" table:style-name="ce38">
            <text:p>9</text:p>
          </table:table-cell>
          <table:table-cell office:value-type="float" office:value="1452.93" table:style-name="ce41">
            <text:p>1,452.93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122.68" table:style-name="ce20">
            <text:p>1,122.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1787.08" table:style-name="ce36">
            <text:p>1,787.08</text:p>
          </table:table-cell>
          <table:table-cell office:value-type="float" office:value="8" table:style-name="ce38">
            <text:p>8</text:p>
          </table:table-cell>
          <table:table-cell office:value-type="float" office:value="1187.07" table:style-name="ce41">
            <text:p>1,187.07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50" table:style-name="ce30">
            <text:p>50</text:p>
          </table:table-cell>
          <table:table-cell office:value-type="float" office:value="117" table:style-name="ce16">
            <text:p>117</text:p>
          </table:table-cell>
          <table:table-cell office:value-type="float" office:value="29121.94" table:style-name="ce36">
            <text:p>29,121.94</text:p>
          </table:table-cell>
          <table:table-cell office:value-type="float" office:value="39" table:style-name="ce38">
            <text:p>39</text:p>
          </table:table-cell>
          <table:table-cell office:value-type="float" office:value="5558.74" table:style-name="ce41">
            <text:p>5,558.74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5292.92" table:style-name="ce36">
            <text:p>5,292.92</text:p>
          </table:table-cell>
          <table:table-cell office:value-type="float" office:value="10" table:style-name="ce38">
            <text:p>10</text:p>
          </table:table-cell>
          <table:table-cell office:value-type="float" office:value="1499.91" table:style-name="ce41">
            <text:p>1,499.91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77.85" table:style-name="ce20">
            <text:p>477.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2" table:style-name="ce30">
            <text:p>32</text:p>
          </table:table-cell>
          <table:table-cell office:value-type="float" office:value="81" table:style-name="ce16">
            <text:p>81</text:p>
          </table:table-cell>
          <table:table-cell office:value-type="float" office:value="172413.38" table:style-name="ce36">
            <text:p>172,413.38</text:p>
          </table:table-cell>
          <table:table-cell office:value-type="float" office:value="9" table:style-name="ce38">
            <text:p>9</text:p>
          </table:table-cell>
          <table:table-cell office:value-type="float" office:value="914.04" table:style-name="ce41">
            <text:p>914.04</text:p>
          </table:table-cell>
          <table:table-cell table:number-columns-repeated="32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331" table:style-name="ce30">
            <text:p>1,331</text:p>
          </table:table-cell>
          <table:table-cell office:value-type="float" office:value="3594" table:style-name="ce16">
            <text:p>3,594</text:p>
          </table:table-cell>
          <table:table-cell office:value-type="float" office:value="700225.09" table:style-name="ce36">
            <text:p>700,225.09</text:p>
          </table:table-cell>
          <table:table-cell office:value-type="float" office:value="1168" table:style-name="ce38">
            <text:p>1,168</text:p>
          </table:table-cell>
          <table:table-cell office:value-type="float" office:value="161626" table:style-name="ce41">
            <text:p>161,626.00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7">
            <text:p>－</text:p>
          </table:table-cell>
          <table:table-cell office:value-type="float" office:value="0" table:number-columns-spanned="3" table:number-rows-spanned="1" table:style-name="ce78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截至本月底已登記土地總筆數：-筆，總面積：-平方公尺；建物總棟數：-棟，總面積：-平方公尺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本月買賣土地登記總價額(公告土地現值)：-元；本月拍賣土地登記總價額(公告土地現值)：-元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5">
          <table:table-cell table:number-columns-spanned="18" table:number-rows-spanned="1" table:style-name="ce73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0">
          <table:table-cell table:number-columns-spanned="18" table:number-rows-spanned="1" table:style-name="ce74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1">
          <table:table-cell table:number-columns-repeated="50" table:style-name="ce6"/>
          <table:table-cell table:number-columns-repeated="16334"/>
        </table:table-row>
        <table:table-row table:style-name="ro11">
          <table:table-cell table:number-columns-spanned="18" table:number-rows-spanned="1" table:style-name="ce67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1">
          <table:table-cell table:number-columns-spanned="18" table:number-rows-spanned="1" table:style-name="ce67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table:number-columns-spanned="3" table:number-rows-spanned="1" table:style-name="ce67"/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number-rows-repeated="14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24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4年 6月</text:p>
          </table:table-cell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4年 7月 1日 08:47:37 印製</text:p>
          </table:table-cell>
          <table:table-cell office:value-type="string" table:style-name="ce4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6"/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3" table:style-name="ce6"/>
          <table:table-cell table:style-name="ce22"/>
          <table:table-cell table:number-columns-repeated="8" table:style-name="ce6"/>
          <table:table-cell table:style-name="ce2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style-name="ce9"/>
          <table:table-cell table:style-name="ce12"/>
          <table:table-cell table:number-columns-repeated="3" table:style-name="ce6"/>
          <table:table-cell table:style-name="ce22"/>
          <table:table-cell table:number-columns-repeated="7" table:style-name="ce6"/>
          <table:table-cell table:style-name="ce34"/>
          <table:table-cell table:style-name="ce9"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9">
            <text:p>梧棲區土地及建物登記管理(續3完)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0">
            <text:p>中華民國114年 6月</text:p>
          </table:table-cell>
          <table:covered-table-cell table:number-columns-repeated="14"/>
          <table:table-cell office:value-type="string" table:number-columns-spanned="3" table:number-rows-spanned="1" table:style-name="ce52">
            <text:p>單位：件；筆；棟；張；平方公尺；元</text:p>
          </table:table-cell>
          <table:covered-table-cell table:number-columns-repeated="2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9073.69" table:style-name="ce20">
            <text:p>9,073.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59">
            <text:p>他項權利登記</text:p>
          </table:table-cell>
          <table:table-cell office:value-type="string" table:number-columns-spanned="1" table:number-rows-spanned="2" table:style-name="ce60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080.86" table:style-name="ce20">
            <text:p>7,080.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393.35" table:style-name="ce25">
            <text:p>393.35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730.46" table:style-name="ce25">
            <text:p>730.4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815.14" table:style-name="ce25">
            <text:p>815.1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13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58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2892.08" table:style-name="ce25">
            <text:p>2,892.08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338" table:style-name="ce16">
            <text:p>338</text:p>
          </table:table-cell>
          <table:table-cell office:value-type="float" office:value="155" table:style-name="ce16">
            <text:p>155</text:p>
          </table:table-cell>
          <table:table-cell office:value-type="float" office:value="84103.25" table:style-name="ce20">
            <text:p>84,103.25</text:p>
          </table:table-cell>
          <table:table-cell office:value-type="float" office:value="310" table:style-name="ce16">
            <text:p>310</text:p>
          </table:table-cell>
          <table:table-cell office:value-type="float" office:value="24202.51" table:style-name="ce25">
            <text:p>24,202.5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2.7" table:style-name="ce20">
            <text:p>42.70</text:p>
          </table:table-cell>
          <table:table-cell office:value-type="float" office:value="1" table:style-name="ce16">
            <text:p>1</text:p>
          </table:table-cell>
          <table:table-cell office:value-type="float" office:value="82.31" table:style-name="ce25">
            <text:p>82.31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86" table:style-name="ce16">
            <text:p>86</text:p>
          </table:table-cell>
          <table:table-cell office:value-type="float" office:value="10569.63" table:style-name="ce20">
            <text:p>10,569.63</text:p>
          </table:table-cell>
          <table:table-cell office:value-type="float" office:value="13" table:style-name="ce16">
            <text:p>13</text:p>
          </table:table-cell>
          <table:table-cell office:value-type="float" office:value="2207.25" table:style-name="ce25">
            <text:p>2,207.25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7127.17" table:style-name="ce20">
            <text:p>7,127.17</text:p>
          </table:table-cell>
          <table:table-cell office:value-type="float" office:value="7" table:style-name="ce16">
            <text:p>7</text:p>
          </table:table-cell>
          <table:table-cell office:value-type="float" office:value="453.83" table:style-name="ce25">
            <text:p>453.8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配偶贈與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44" table:style-name="ce20">
            <text:p>1,2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49.94999999999999" table:style-name="ce25">
            <text:p>149.95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59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962.6" table:style-name="ce20">
            <text:p>962.60</text:p>
          </table:table-cell>
          <table:table-cell office:value-type="float" office:value="3" table:style-name="ce16">
            <text:p>3</text:p>
          </table:table-cell>
          <table:table-cell office:value-type="float" office:value="398.97" table:style-name="ce25">
            <text:p>398.97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414.75" table:style-name="ce36">
            <text:p>414.75</text:p>
          </table:table-cell>
          <table:table-cell office:value-type="float" office:value="4" table:style-name="ce38">
            <text:p>4</text:p>
          </table:table-cell>
          <table:table-cell office:value-type="float" office:value="172.3" table:style-name="ce41">
            <text:p>172.30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487.2399999999998" table:style-name="ce36">
            <text:p>2,487.24</text:p>
          </table:table-cell>
          <table:table-cell office:value-type="float" office:value="5" table:style-name="ce38">
            <text:p>5</text:p>
          </table:table-cell>
          <table:table-cell office:value-type="float" office:value="383.94" table:style-name="ce41">
            <text:p>383.94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157.85" table:style-name="ce36">
            <text:p>3,157.85</text:p>
          </table:table-cell>
          <table:table-cell office:value-type="float" office:value="4" table:style-name="ce38">
            <text:p>4</text:p>
          </table:table-cell>
          <table:table-cell office:value-type="float" office:value="940.34" table:style-name="ce41">
            <text:p>940.34</text:p>
          </table:table-cell>
          <table:table-cell table:number-columns-repeated="32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39" table:style-name="ce16">
            <text:p>339</text:p>
          </table:table-cell>
          <table:table-cell office:value-type="float" office:value="396" table:style-name="ce16">
            <text:p>396</text:p>
          </table:table-cell>
          <table:table-cell office:value-type="float" office:value="19181.7" table:style-name="ce20">
            <text:p>19,181.70</text:p>
          </table:table-cell>
          <table:table-cell office:value-type="float" office:value="340" table:style-name="ce16">
            <text:p>340</text:p>
          </table:table-cell>
          <table:table-cell office:value-type="float" office:value="32398.83" table:style-name="ce25">
            <text:p>32,398.83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95" table:style-name="ce30">
            <text:p>295</text:p>
          </table:table-cell>
          <table:table-cell office:value-type="float" office:value="570" table:style-name="ce16">
            <text:p>570</text:p>
          </table:table-cell>
          <table:table-cell office:value-type="float" office:value="60343.06" table:style-name="ce36">
            <text:p>60,343.06</text:p>
          </table:table-cell>
          <table:table-cell office:value-type="float" office:value="346" table:style-name="ce38">
            <text:p>346</text:p>
          </table:table-cell>
          <table:table-cell office:value-type="float" office:value="33687.25" table:style-name="ce41">
            <text:p>33,687.25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223.96" table:style-name="ce36">
            <text:p>1,223.96</text:p>
          </table:table-cell>
          <table:table-cell office:value-type="float" office:value="7" table:style-name="ce38">
            <text:p>7</text:p>
          </table:table-cell>
          <table:table-cell office:value-type="float" office:value="482.94" table:style-name="ce41">
            <text:p>482.94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8499.42" table:style-name="ce20">
            <text:p>8,499.42</text:p>
          </table:table-cell>
          <table:table-cell office:value-type="float" office:value="16" table:style-name="ce16">
            <text:p>16</text:p>
          </table:table-cell>
          <table:table-cell office:value-type="float" office:value="22039.08" table:style-name="ce25">
            <text:p>22,039.08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678.3" table:style-name="ce36">
            <text:p>678.30</text:p>
          </table:table-cell>
          <table:table-cell office:value-type="float" office:value="5" table:style-name="ce38">
            <text:p>5</text:p>
          </table:table-cell>
          <table:table-cell office:value-type="float" office:value="524.16" table:style-name="ce41">
            <text:p>524.16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76" table:style-name="ce16">
            <text:p>76</text:p>
          </table:table-cell>
          <table:table-cell office:value-type="float" office:value="113" table:style-name="ce16">
            <text:p>113</text:p>
          </table:table-cell>
          <table:table-cell office:value-type="float" office:value="18333.810000000001" table:style-name="ce20">
            <text:p>18,333.81</text:p>
          </table:table-cell>
          <table:table-cell office:value-type="float" office:value="67" table:style-name="ce16">
            <text:p>67</text:p>
          </table:table-cell>
          <table:table-cell office:value-type="float" office:value="10427.76" table:style-name="ce25">
            <text:p>10,427.76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16.57" table:style-name="ce36">
            <text:p>416.5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54.59" table:style-name="ce20">
            <text:p>954.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09.62" table:style-name="ce36">
            <text:p>309.62</text:p>
          </table:table-cell>
          <table:table-cell office:value-type="float" office:value="4" table:style-name="ce38">
            <text:p>4</text:p>
          </table:table-cell>
          <table:table-cell office:value-type="float" office:value="442.32" table:style-name="ce41">
            <text:p>442.32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5348.37" table:style-name="ce36">
            <text:p>5,348.37</text:p>
          </table:table-cell>
          <table:table-cell office:value-type="float" office:value="5" table:style-name="ce38">
            <text:p>5</text:p>
          </table:table-cell>
          <table:table-cell office:value-type="float" office:value="668.08" table:style-name="ce41">
            <text:p>668.08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351.21" table:style-name="ce36">
            <text:p>1,351.21</text:p>
          </table:table-cell>
          <table:table-cell office:value-type="float" office:value="6" table:style-name="ce38">
            <text:p>6</text:p>
          </table:table-cell>
          <table:table-cell office:value-type="float" office:value="929.55" table:style-name="ce41">
            <text:p>929.55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20">
            <text:p>200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1" table:style-name="ce30">
            <text:p>21</text:p>
          </table:table-cell>
          <table:table-cell office:value-type="float" office:value="57" table:style-name="ce16">
            <text:p>57</text:p>
          </table:table-cell>
          <table:table-cell office:value-type="float" office:value="12260.05" table:style-name="ce36">
            <text:p>12,260.05</text:p>
          </table:table-cell>
          <table:table-cell office:value-type="float" office:value="26" table:style-name="ce38">
            <text:p>26</text:p>
          </table:table-cell>
          <table:table-cell office:value-type="float" office:value="2742.8" table:style-name="ce41">
            <text:p>2,742.80</text:p>
          </table:table-cell>
          <table:table-cell table:number-columns-repeated="32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230" table:style-name="ce30">
            <text:p>1,230</text:p>
          </table:table-cell>
          <table:table-cell office:value-type="float" office:value="1612" table:style-name="ce16">
            <text:p>1,612</text:p>
          </table:table-cell>
          <table:table-cell office:value-type="float" office:value="255364.4" table:style-name="ce36">
            <text:p>255,364.40</text:p>
          </table:table-cell>
          <table:table-cell office:value-type="float" office:value="1201" table:style-name="ce38">
            <text:p>1,201</text:p>
          </table:table-cell>
          <table:table-cell office:value-type="float" office:value="138165.20000000001" table:style-name="ce41">
            <text:p>138,165.20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7">
            <text:p>－</text:p>
          </table:table-cell>
          <table:table-cell office:value-type="float" office:value="0" table:number-columns-spanned="3" table:number-rows-spanned="1" table:style-name="ce78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截至本月底已登記土地總筆數：-筆，總面積：-平方公尺；建物總棟數：-棟，總面積：-平方公尺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本月買賣土地登記總價額(公告土地現值)：-元；本月拍賣土地登記總價額(公告土地現值)：-元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3"/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74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1">
          <table:table-cell table:number-columns-repeated="50" table:style-name="ce6"/>
          <table:table-cell table:number-columns-repeated="16334"/>
        </table:table-row>
        <table:table-row table:style-name="ro11">
          <table:table-cell table:number-columns-spanned="18" table:number-rows-spanned="1" table:style-name="ce79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1">
          <table:table-cell table:number-columns-spanned="18" table:number-rows-spanned="1" table:style-name="ce67"/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12">
          <table:table-cell table:number-columns-spanned="3" table:number-rows-spanned="1" table:style-name="ce67"/>
          <table:covered-table-cell table:number-columns-repeated="2"/>
          <table:table-cell table:number-columns-repeated="47" table:style-name="ce6"/>
          <table:table-cell table:number-columns-repeated="16334"/>
        </table:table-row>
        <table:table-row table:style-name="ro9">
          <table:table-cell table:number-columns-repeated="14" table:style-name="ce6"/>
          <table:table-cell office:value-type="string" table:number-columns-spanned="4" table:number-rows-spanned="1" table:style-name="ce80">
            <text:p>中華民國114年 7月 1日 <text:s/>印製</text:p>
          </table:table-cell>
          <table:covered-table-cell table:number-columns-repeated="3"/>
          <table:table-cell table:number-columns-repeated="32" table:style-name="ce6"/>
          <table:table-cell table:number-columns-repeated="16334"/>
        </table:table-row>
        <table:table-row table:number-rows-repeated="140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3:41:22Z</meta:creation-date>
    <dc:date>2025-07-04T03:41:22Z</dc:date>
  </office:meta>
</office:document-meta>
</file>