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20"/>
          <table:table-cell table:number-columns-repeated="4" table:style-name="ce2"/>
          <table:table-cell table:style-name="ce3"/>
          <table:table-cell office:value-type="string" table:style-name="ce8">
            <text:p>編製機關</text:p>
          </table:table-cell>
          <table:table-cell office:value-type="string" table:style-name="ce33">
            <text:p>臺中市動物保護防疫處</text:p>
          </table:table-cell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21">
            <text:p>次年2月底前填報</text:p>
          </table:table-cell>
          <table:table-cell table:number-columns-repeated="4" table:style-name="ce4"/>
          <table:table-cell table:style-name="ce31"/>
          <table:table-cell office:value-type="string" table:style-name="ce9">
            <text:p><text:s/>表　　號<text:s/></text:p>
          </table:table-cell>
          <table:table-cell office:value-type="string" table:style-name="ce33">
            <text:p>20393－05－01－2</text:p>
          </table:table-cell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3">
            <text:p>臺中市獸醫診療機構統計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4"/>
          <table:table-cell office:value-type="string" table:number-columns-spanned="7" table:number-rows-spanned="1" table:style-name="ce42">
            <text:p>中華民國 113年</text:p>
          </table:table-cell>
          <table:covered-table-cell table:number-columns-repeated="6"/>
          <table:table-cell office:value-type="string" table:style-name="ce13">
            <text:p>單位：家數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6">
            <text:p>獸醫診療機構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45">
            <text:p>地 <text:s/>區 <text:s/>別</text:p>
          </table:table-cell>
          <table:table-cell office:value-type="string" table:number-columns-spanned="1" table:number-rows-spanned="2" table:style-name="ce44">
            <text:p>上期期底家數</text:p>
          </table:table-cell>
          <table:table-cell office:value-type="string" table:number-columns-spanned="1" table:number-rows-spanned="2" table:style-name="ce44">
            <text:p>新設立家數</text:p>
          </table:table-cell>
          <table:table-cell office:value-type="string" table:number-columns-spanned="1" table:number-rows-spanned="2" table:style-name="ce44">
            <text:p>申請歇業家數</text:p>
          </table:table-cell>
          <table:table-cell office:value-type="string" table:number-columns-spanned="1" table:number-rows-spanned="2" table:style-name="ce44">
            <text:p>申請停業家數</text:p>
          </table:table-cell>
          <table:table-cell office:value-type="string" table:number-columns-spanned="1" table:number-rows-spanned="2" table:style-name="ce44">
            <text:p>申請復業家數</text:p>
          </table:table-cell>
          <table:table-cell office:value-type="string" table:number-columns-spanned="2" table:number-rows-spanned="1" table:style-name="ce44">
            <text:p>申請遷移家數</text:p>
          </table:table-cell>
          <table:covered-table-cell/>
          <table:table-cell office:value-type="string" table:number-columns-spanned="1" table:number-rows-spanned="2" table:style-name="ce48">
            <text:p>本期期底總家數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covered-table-cell/>
          <table:table-cell table:number-columns-repeated="16375" table:style-name="ce3"/>
        </table:table-row>
        <table:table-row table:style-name="ro5">
          <table:table-cell office:value-type="string" table:style-name="ce40">
            <text:p>總 <text:s text:c="3"/>計</text:p>
          </table:table-cell>
          <table:table-cell office:value-type="float" office:value="274" table:formula="of:=SUM([.B9:.B37])" table:style-name="ce35">
            <text:p><text:s/>274<text:s/></text:p>
          </table:table-cell>
          <table:table-cell office:value-type="float" office:value="18" table:formula="of:=SUM([.C9:.C37])" table:style-name="ce32">
            <text:p><text:s/>18<text:s/></text:p>
          </table:table-cell>
          <table:table-cell office:value-type="float" office:value="4" table:formula="of:=SUM([.D9:.D37])" table:style-name="ce32">
            <text:p><text:s/>4<text:s/></text:p>
          </table:table-cell>
          <table:table-cell office:value-type="float" office:value="0" table:formula="of:=SUM([.E9:.E37])" table:style-name="ce32">
            <text:p><text:s/>-<text:s/></text:p>
          </table:table-cell>
          <table:table-cell office:value-type="float" office:value="0" table:formula="of:=SUM([.F9:.F37])" table:style-name="ce32">
            <text:p><text:s/>-<text:s/></text:p>
          </table:table-cell>
          <table:table-cell office:value-type="float" office:value="6" table:formula="of:=SUM([.G9:.G37])" table:style-name="ce32">
            <text:p><text:s/>6<text:s/></text:p>
          </table:table-cell>
          <table:table-cell office:value-type="float" office:value="6" table:formula="of:=SUM([.H9:.H37])" table:style-name="ce32">
            <text:p><text:s/>6<text:s/></text:p>
          </table:table-cell>
          <table:table-cell office:value-type="float" office:value="288" table:formula="of:=SUM([.I9:.I37])" table:style-name="ce37">
            <text:p><text:s/>288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中 <text:s/>區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of:=SUM([.B9]+[.C9]-[.D9]-[.E9]+[.F9]+[.G9]-[.H9])" table:style-name="ce37">
            <text:p><text:s/>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東 <text:s/>區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SUM([.B10]+[.C10]-[.D10]-[.E10]+[.F10]+[.G10]-[.H10])" table:style-name="ce38">
            <text:p><text:s/>9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南 <text:s/>區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formula="of:=SUM([.B11]+[.C11]-[.D11]-[.E11]+[.F11]+[.G11]-[.H11])" table:style-name="ce38">
            <text:p><text:s/>14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西 <text:s/>區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formula="of:=SUM([.B12]+[.C12]-[.D12]-[.E12]+[.F12]+[.G12]-[.H12])" table:style-name="ce38">
            <text:p><text:s/>27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北 <text:s/>區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formula="of:=SUM([.B13]+[.C13]-[.D13]-[.E13]+[.F13]+[.G13]-[.H13])" table:style-name="ce38">
            <text:p><text:s/>3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西屯區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6" table:formula="of:=SUM([.B14]+[.C14]-[.D14]-[.E14]+[.F14]+[.G14]-[.H14])" table:style-name="ce38">
            <text:p><text:s/>26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南屯區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formula="of:=SUM([.B15]+[.C15]-[.D15]-[.E15]+[.F15]+[.G15]-[.H15])" table:style-name="ce38">
            <text:p><text:s/>32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北屯區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" table:formula="of:=SUM([.B16]+[.C16]-[.D16]-[.E16]+[.F16]+[.G16]-[.H16])" table:style-name="ce38">
            <text:p><text:s/>45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豐原區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formula="of:=SUM([.B17]+[.C17]-[.D17]-[.E17]+[.F17]+[.G17]-[.H17])" table:style-name="ce38">
            <text:p><text:s/>16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東勢區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SUM([.B18]+[.C18]-[.D18]-[.E18]+[.F18]+[.G18]-[.H18])" table:style-name="ce38">
            <text:p><text:s/>2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大甲區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formula="of:=SUM([.B19]+[.C19]-[.D19]-[.E19]+[.F19]+[.G19]-[.H19])" table:style-name="ce38">
            <text:p><text:s/>7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清水區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formula="of:=SUM([.B20]+[.C20]-[.D20]-[.E20]+[.F20]+[.G20]-[.H20])" table:style-name="ce38">
            <text:p><text:s/>5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沙鹿區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of:=SUM([.B21]+[.C21]-[.D21]-[.E21]+[.F21]+[.G21]-[.H21])" table:style-name="ce38">
            <text:p><text:s/>8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梧棲區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B22]+[.C22]-[.D22]-[.E22]+[.F22]+[.G22]-[.H22])" table:style-name="ce38">
            <text:p><text:s/>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后里區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SUM([.B23]+[.C23]-[.D23]-[.E23]+[.F23]+[.G23]-[.H23])" table:style-name="ce38">
            <text:p><text:s/>2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神岡區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SUM([.B24]+[.C24]-[.D24]-[.E24]+[.F24]+[.G24]-[.H24])" table:style-name="ce38">
            <text:p><text:s/>2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潭子區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formula="of:=SUM([.B25]+[.C25]-[.D25]-[.E25]+[.F25]+[.G25]-[.H25])" table:style-name="ce38">
            <text:p><text:s/>5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大雅區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SUM([.B26]+[.C26]-[.D26]-[.E26]+[.F26]+[.G26]-[.H26])" table:style-name="ce38">
            <text:p><text:s/>4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新社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27]+[.C27]-[.D27]-[.E27]+[.F27]+[.G27]-[.H27])" table:style-name="ce38">
            <text:p><text:s/>-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石岡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28]+[.C28]-[.D28]-[.E28]+[.F28]-[.G28]+[.H28])" table:style-name="ce38">
            <text:p><text:s/>-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外埔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29]+[.C29]-[.D29]-[.E29]+[.F29]+[.G29]-[.H29])" table:style-name="ce38">
            <text:p><text:s/>-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大安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30]+[.C30]-[.D30]-[.E30]+[.F30]+[.G30]-[.H30])" table:style-name="ce38">
            <text:p><text:s/>-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烏日區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formula="of:=SUM([.B31]+[.C31]-[.D31]-[.E31]+[.F31]+[.G31]-[.H31])" table:style-name="ce38">
            <text:p><text:s/>5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大肚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32]+[.C32]-[.D32]-[.E32]+[.F32]+[.G32]-[.H32])" table:style-name="ce38">
            <text:p><text:s/>-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龍井區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SUM([.B33]+[.C33]-[.D33]-[.E33]+[.F33]+[.G33]-[.H33])" table:style-name="ce38">
            <text:p><text:s/>2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霧峰區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SUM([.B34]+[.C34]-[.D34]-[.E34]+[.F34]+[.G34]-[.H34])" table:style-name="ce38">
            <text:p><text:s/>4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太平區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7" table:formula="of:=SUM([.B35]+[.C35]-[.D35]-[.E35]+[.F35]+[.G35]-[.H35])" table:style-name="ce38">
            <text:p><text:s/>17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大里區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" table:formula="of:=SUM([.B36]+[.C36]-[.D36]-[.E36]+[.F36]+[.G36]-[.H36])" table:style-name="ce38">
            <text:p><text:s/>24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1">
            <text:p>和平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B37]+[.C37]-[.D37]-[.E37]+[.F37]+[.G37]-[.H37])" table:style-name="ce38">
            <text:p><text:s/>-<text:s/></text:p>
          </table:table-cell>
          <table:table-cell table:number-columns-repeated="16375" table:style-name="ce10"/>
        </table:table-row>
        <table:table-row table:style-name="ro6"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style-name="ce39"/>
          <table:table-cell table:number-columns-repeated="16375" table:style-name="ce10"/>
        </table:table-row>
        <table:table-row table:style-name="ro7"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office:value-type="string" table:style-name="ce29">
            <text:p><text:s/>中華民國114年2月15日編製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3">
            <text:p>填表</text:p>
          </table:table-cell>
          <table:table-cell table:style-name="ce23"/>
          <table:table-cell office:value-type="string" table:style-name="ce30">
            <text:p>審核</text:p>
          </table:table-cell>
          <table:table-cell table:style-name="ce25"/>
          <table:table-cell office:value-type="string" table:style-name="ce25">
            <text:p>業務主管人員</text:p>
          </table:table-cell>
          <table:table-cell table:style-name="ce26"/>
          <table:table-cell office:value-type="string" table:style-name="ce26">
            <text:p>機關首長</text:p>
          </table:table-cell>
          <table:table-cell table:number-columns-repeated="16377" table:style-name="ce3"/>
        </table:table-row>
        <table:table-row table:style-name="ro9">
          <table:table-cell table:number-columns-repeated="2" table:style-name="ce27"/>
          <table:table-cell table:style-name="ce24"/>
          <table:table-cell table:style-name="ce25"/>
          <table:table-cell office:value-type="string" table:style-name="ce25">
            <text:p>主辦統計人員</text:p>
          </table:table-cell>
          <table:table-cell table:style-name="ce24"/>
          <table:table-cell table:number-columns-repeated="16378" table:style-name="ce3"/>
        </table:table-row>
        <table:table-row table:style-name="ro10">
          <table:table-cell table:number-columns-repeated="2" table:style-name="ce7"/>
          <table:table-cell table:number-columns-repeated="16382" table:style-name="ce3"/>
        </table:table-row>
        <table:table-row table:style-name="ro11">
          <table:table-cell office:value-type="string" table:style-name="ce22">
            <text:p>資料來源：本處動物藥品管理組依據本處受理獸醫診療機構開業申請、停業、歇業、復業及遷移申請案件資料彙編。</text:p>
          </table:table-cell>
          <table:table-cell table:number-columns-repeated="3" table:style-name="ce22"/>
          <table:table-cell table:number-columns-repeated="4" table:style-name="ce16"/>
          <table:table-cell table:number-columns-repeated="16376" table:style-name="ce17"/>
        </table:table-row>
        <table:table-row table:style-name="ro7">
          <table:table-cell office:value-type="string" table:style-name="ce28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28"/>
          <table:table-cell table:number-columns-repeated="4" table:style-name="ce18"/>
          <table:table-cell table:number-columns-repeated="16376" table:style-name="ce19"/>
        </table:table-row>
        <table:table-row table:number-rows-repeated="1048532" table:style-name="ro12">
          <table:table-cell table:number-columns-repeated="16384"/>
        </table:table-row>
      </table:table>
      <table:named-expressions>
        <table:named-expression table:name="_00" table:expression="of:=[.#REF!]" table:base-cell-address="臺中市動物保護防疫處.$A$1"/>
        <table:named-expression table:name="_11" table:expression="of:=[.#REF!]" table:base-cell-address="臺中市動物保護防疫處.$A$1"/>
        <table:named-expression table:name="A" table:expression="of:=[.#REF!]" table:base-cell-address="臺中市動物保護防疫處.$A$1"/>
        <table:named-expression table:name="aa" table:expression="of:=[.#REF!]" table:base-cell-address="臺中市動物保護防疫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3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04-10-28T06:48:34Z</meta:creation-date>
    <dc:date>2025-03-04T06:52:08Z</dc:date>
    <meta:print-date>2025-03-04T06:51:24Z</meta:print-date>
  </office:meta>
</office:document-meta>
</file>