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4">
            <text:p>臺中市政府警察局大雅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3年12月</text:p>
          </table:table-cell>
          <table:table-cell table:number-columns-repeated="4" table:style-name="ce15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6">
            <text:p>一般人口訪查戶(次)數</text:p>
          </table:table-cell>
          <table:table-cell office:value-type="string" table:number-columns-spanned="1" table:number-rows-spanned="2" table:style-name="ce46">
            <text:p>諮詢對象聯繫拜訪戶(次)數</text:p>
          </table:table-cell>
          <table:table-cell office:value-type="string" table:number-columns-spanned="1" table:number-rows-spanned="2" table:style-name="ce46">
            <text:p>無設籍治安顧慮人口及記事人口數</text:p>
          </table:table-cell>
          <table:table-cell office:value-type="string" table:number-columns-spanned="1" table:number-rows-spanned="2" table:style-name="ce47">
            <text:p>治安重點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75" table:formula="of:=SUM([.B8:.B12])" table:style-name="ce17">
            <text:p><text:s/>675<text:s/></text:p>
          </table:table-cell>
          <table:table-cell office:value-type="float" office:value="389" table:formula="of:=SUM([.C8:.C12])" table:style-name="ce17">
            <text:p><text:s/>389<text:s/></text:p>
          </table:table-cell>
          <table:table-cell office:value-type="float" office:value="286" table:formula="of:=SUM([.D8:.D12])" table:style-name="ce17">
            <text:p><text:s/>2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:.F12])" table:style-name="ce17">
            <text:p><text:s/>-<text:s/></text:p>
          </table:table-cell>
          <table:table-cell office:value-type="float" office:value="0" table:formula="of:=SUM([.G8:.G12])" table:style-name="ce17">
            <text:p><text:s/>-<text:s/></text:p>
          </table:table-cell>
          <table:table-cell office:value-type="float" office:value="3089" table:formula="of:=SUM([.H8:.H12])" table:style-name="ce17">
            <text:p><text:s/>3,089<text:s/></text:p>
          </table:table-cell>
          <table:table-cell office:value-type="float" office:value="1227" table:formula="of:=SUM([.I8:.I12])" table:style-name="ce17">
            <text:p><text:s/>1,227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122" table:formula="of:=SUM([.C8:.D8])" table:style-name="ce18">
            <text:p><text:s/>12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143" table:formula="of:=SUM([.C9:.D9])" table:style-name="ce18">
            <text:p><text:s/>14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79" table:formula="of:=SUM([.C10:.D10])" table:style-name="ce18">
            <text:p><text:s/>7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165" table:formula="of:=SUM([.C11:.D11])" table:style-name="ce18">
            <text:p><text:s/>165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166" table:formula="of:=SUM([.C12:.D12])" table:style-name="ce18">
            <text:p><text:s/>16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9"/>
          <table:table-cell table:style-name="ce32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9"/>
          <table:table-cell table:style-name="ce32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9"/>
          <table:table-cell table:style-name="ce32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30">
            <text:p>機關首長</text:p>
          </table:table-cell>
          <table:table-cell table:style-name="ce20"/>
          <table:table-cell table:style-name="ce34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2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21"/>
          <table:table-cell table:style-name="ce12"/>
          <table:table-cell office:value-type="string" table:style-name="ce29">
            <text:p>中華民國114年1月3日 編製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21"/>
          <table:table-cell table:number-columns-repeated="6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21"/>
          <table:table-cell table:number-columns-repeated="5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2"/>
          <table:table-cell table:number-columns-repeated="3"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51:55Z</meta:creation-date>
    <dc:date>2025-01-03T09:51:55Z</dc:date>
  </office:meta>
</office:document-meta>
</file>