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1">
            <text:p>臺中市后里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2">
            <text:p>臺中市后里區公所發包預算達公告金額以上標案施工進度統計表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3">
            <text:p>中華民國114年09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7">
            <text:p>1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7">
            <text:p>1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16"/>
          <table:table-cell table:number-columns-repeated="10" table:style-name="ce14"/>
          <table:table-cell table:style-name="ce34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style-name="ce16"/>
          <table:table-cell table:number-columns-repeated="10" table:style-name="ce14"/>
          <table:table-cell table:style-name="ce34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5"/>
          <table:table-cell table:style-name="ce10"/>
          <table:table-cell table:style-name="ce31"/>
          <table:table-cell table:style-name="ce33"/>
          <table:table-cell office:value-type="string" table:style-name="ce33">
            <text:p>中華民國 <text:s text:c="3"/>114年 10月 <text:s/>07日編製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9"/>
          <table:table-cell table:style-name="ce32"/>
          <table:table-cell table:number-columns-repeated="3" table:style-name="ce4"/>
          <table:table-cell table:style-name="ce29"/>
          <table:table-cell table:number-columns-repeated="2" table:style-name="ce32"/>
          <table:table-cell table:style-name="ce44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2"/>
          <table:table-cell table:style-name="ce21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9:40:34Z</meta:creation-date>
    <dc:date>2025-10-08T09:40:34Z</dc:date>
  </office:meta>
</office:document-meta>
</file>