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33"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8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9">
            <text:p>臺 中 市 后里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50">
            <text:p>中華民國114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1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9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36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38">
            <text:p>中華民國 114 年 4 月10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森林主產物砍伐生產現況調查表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4:40:22Z</meta:creation-date>
    <dc:date>2025-04-10T04:40:22Z</dc:date>
  </office:meta>
</office:document-meta>
</file>