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33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后里區公所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8">
            <text:p>臺 中 市 后里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8">
            <text:p>中華民國114年第2季（4月至6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6">
          <table:table-cell table:number-columns-repeated="19" table:style-name="ce5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9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0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27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36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9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1">
            <text:p>審核</text:p>
          </table:table-cell>
          <table:table-cell table:number-columns-repeated="7" table:style-name="ce20"/>
          <table:table-cell office:value-type="string" table:style-name="ce23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50">
            <text:p>機關首長</text:p>
          </table:table-cell>
          <table:table-cell office:value-type="string" table:number-columns-spanned="5" table:number-rows-spanned="1" table:style-name="ce41">
            <text:p>中華民國 114 年 7 月10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3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所農業課依據森林主產物砍伐生產現況調查表資料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7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7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30"/>
          <table:table-cell table:number-columns-repeated="29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6:21:05Z</meta:creation-date>
    <dc:date>2025-07-11T06:21:06Z</dc:date>
  </office:meta>
</office:document-meta>
</file>