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9">
            <text:p>臺中市后里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0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1">
            <text:p>臺中市后里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3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4" table:number-rows-spanned="1" table:style-name="ce5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6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5">
            <text:p>土地筆數(筆)</text:p>
          </table:table-cell>
          <table:table-cell office:value-type="string" table:number-columns-spanned="1" table:number-rows-spanned="2" table:style-name="ce55">
            <text:p>租約件數(件)</text:p>
          </table:table-cell>
          <table:table-cell office:value-type="string" table:number-columns-spanned="4" table:number-rows-spanned="2" table:style-name="ce57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19" table:formula="of:=[.C9]+[.D9]" table:style-name="ce17">
            <text:p>119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24">
            <text:p>-</text:p>
          </table:table-cell>
          <table:table-cell office:value-type="float" office:value="290" table:formula="of:=[.G9]+[.H9]" table:style-name="ce17">
            <text:p>290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17">
            <text:p>103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24.766141000000001" table:number-columns-spanned="4" table:number-rows-spanned="1" table:style-name="ce48">
            <text:p>24.766141<text:s/></text:p>
          </table:table-cell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7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4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6"/>
          <table:covered-table-cell table:number-columns-repeated="3"/>
          <table:table-cell table:style-name="ce44"/>
          <table:table-cell table:number-columns-repeated="16368"/>
        </table:table-row>
        <table:table-row table:style-name="ro6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 114 年 1 月2 <text:s/>日編製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本所農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7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7">
          <table:table-cell table:number-columns-repeated="15" table:style-name="ce11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text-style style:name="N56">
      <number:text>-</number:text>
    </number:text-style>
    <number:number-style style:name="N57P0">
      <number:number number:decimal-places="6" number:min-integer-digits="1"/>
      <number:text> </number:text>
    </number:number-style>
    <number:number-style style:name="N57">
      <style:text-properties fo:color="#FF0000"/>
      <number:text>(</number:text>
      <number:number number:decimal-places="6" number:min-integer-digits="1"/>
      <number:text>)</number:text>
      <style:map style:condition="value()&gt;=0" style:apply-style-name="N57P0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10:44Z</meta:creation-date>
    <dc:date>2025-01-03T05:10:44Z</dc:date>
  </office:meta>
</office:document-meta>
</file>