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Default" style:data-style-name="N48">
      <style:table-cell-properties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全真楷書" style:font-name-asian="全真楷書" style:font-name-complex="全真楷書" fo:font-size="12pt" style:font-size-asian="12pt" style:font-size-complex="12pt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全真楷書" style:font-name-asian="全真楷書" style:font-name-complex="全真楷書" fo:font-size="14pt" style:font-size-asian="14pt" style:font-size-complex="14pt" style:font-family-generic="modern"/>
    </style:style>
    <style:style style:name="ce3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4.04812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style-name="ro1">
          <table:table-cell table:style-name="ce1"/>
          <table:table-cell table:style-name="ce5"/>
          <table:table-cell table:number-columns-repeated="8" table:style-name="ce1"/>
          <table:table-cell table:number-columns-repeated="2" table:style-name="ce5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6">
            <text:p>公 開 類</text:p>
          </table:table-cell>
          <table:table-cell table:style-name="ce14"/>
          <table:table-cell table:number-columns-repeated="5" table:style-name="ce11"/>
          <table:table-cell table:number-columns-spanned="2" table:number-rows-spanned="1" table:style-name="ce37"/>
          <table:covered-table-cell/>
          <table:table-cell office:value-type="string" table:style-name="ce6">
            <text:p><text:s/>編 製 機 關</text:p>
          </table:table-cell>
          <table:table-cell office:value-type="string" table:style-name="ce6">
            <text:p>臺中市后里區公所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8"/>
          <table:table-cell table:style-name="ce26"/>
          <table:table-cell table:style-name="ce27"/>
          <table:table-cell table:style-name="ce28"/>
          <table:table-cell office:value-type="string" table:style-name="ce6">
            <text:p><text:s/>表 <text:s text:c="6"/>號</text:p>
          </table:table-cell>
          <table:table-cell office:value-type="string" table:style-name="ce6">
            <text:p>20905-00-01-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1" table:style-name="ce7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9">
            <text:p>臺 中 市 后 里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40">
            <text:p>中華民國113年度</text:p>
          </table:table-cell>
          <table:covered-table-cell table:number-columns-repeated="8"/>
          <table:table-cell table:style-name="ce29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8">
            <text:p>項 <text:s text:c="5"/>目</text:p>
          </table:table-cell>
          <table:table-cell office:value-type="string" table:style-name="ce6">
            <text:p>總 <text:s text:c="6"/>計</text:p>
          </table:table-cell>
          <table:table-cell office:value-type="string" table:style-name="ce6">
            <text:p>土 <text:s text:c="6"/>地</text:p>
          </table:table-cell>
          <table:table-cell office:value-type="string" table:style-name="ce6">
            <text:p>土地改良物</text:p>
          </table:table-cell>
          <table:table-cell office:value-type="string" table:style-name="ce6">
            <text:p><text:s/>房屋建築及設備</text:p>
          </table:table-cell>
          <table:table-cell office:value-type="string" table:style-name="ce6">
            <text:p>機械及設備<text:s/></text:p>
          </table:table-cell>
          <table:table-cell office:value-type="string" table:style-name="ce6">
            <text:p>交通及運輸設備</text:p>
          </table:table-cell>
          <table:table-cell office:value-type="string" table:style-name="ce6">
            <text:p>雜項設備</text:p>
          </table:table-cell>
          <table:table-cell office:value-type="string" table:style-name="ce6">
            <text:p>有價證券</text:p>
          </table:table-cell>
          <table:table-cell office:value-type="string" table:style-name="ce6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9">
            <text:p>總 <text:s text:c="4"/>計</text:p>
          </table:table-cell>
          <table:table-cell office:value-type="float" office:value="388953867" table:formula="of:=SUM([.D8:.L8])" table:style-name="ce16">
            <text:p><text:s/>388,953,867<text:s/></text:p>
          </table:table-cell>
          <table:table-cell office:value-type="float" office:value="94945006" table:formula="of:=SUM([.D9:.D12])" table:style-name="ce19">
            <text:p><text:s/>94,945,006<text:s/></text:p>
          </table:table-cell>
          <table:table-cell office:value-type="float" office:value="49572330" table:formula="of:=SUM([.E9:.E12])" table:style-name="ce19">
            <text:p><text:s/>49,572,330<text:s/></text:p>
          </table:table-cell>
          <table:table-cell office:value-type="float" office:value="219337176" table:formula="of:=SUM([.F9:.F12])" table:style-name="ce16">
            <text:p><text:s/>219,337,176<text:s/></text:p>
          </table:table-cell>
          <table:table-cell office:value-type="float" office:value="9823160" table:formula="of:=SUM([.G9:.G12])" table:style-name="ce24">
            <text:p><text:s/>9,823,160<text:s/></text:p>
          </table:table-cell>
          <table:table-cell office:value-type="float" office:value="8295248" table:formula="of:=SUM([.H9:.H12])" table:style-name="ce16">
            <text:p><text:s/>8,295,248<text:s/></text:p>
          </table:table-cell>
          <table:table-cell office:value-type="float" office:value="6980947" table:formula="of:=SUM([.I9:.I12])" table:style-name="ce16">
            <text:p><text:s/>6,980,947<text:s/></text:p>
          </table:table-cell>
          <table:table-cell office:value-type="float" office:value="0" table:formula="of:=SUM([.J9:.J12])" table:style-name="ce16">
            <text:p><text:s/>-<text:s/></text:p>
          </table:table-cell>
          <table:table-cell office:value-type="float" office:value="0" table:formula="of:=SUM([.K9:.K12])" table:style-name="ce16">
            <text:p><text:s/>-<text:s/></text:p>
          </table:table-cell>
          <table:table-cell office:value-type="float" office:value="0" table:formula="of:=SUM([.L9:.L12])" table:style-name="ce33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務用財產</text:p>
          </table:table-cell>
          <table:table-cell office:value-type="float" office:value="68876902" table:formula="of:=SUM([.D9:.L9])" table:style-name="ce16">
            <text:p><text:s/>68,876,902<text:s/></text:p>
          </table:table-cell>
          <table:table-cell office:value-type="float" office:value="38961600" table:style-name="ce20">
            <text:p><text:s/>38,961,6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15947" table:style-name="ce19">
            <text:p><text:s/>4,815,947<text:s/></text:p>
          </table:table-cell>
          <table:table-cell office:value-type="float" office:value="9823160" table:style-name="ce19">
            <text:p><text:s/>9,823,160<text:s/></text:p>
          </table:table-cell>
          <table:table-cell office:value-type="float" office:value="8295248" table:style-name="ce16">
            <text:p><text:s/>8,295,248<text:s/></text:p>
          </table:table-cell>
          <table:table-cell office:value-type="float" office:value="6980947" table:style-name="ce16">
            <text:p><text:s/>6,980,9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公共用財產</text:p>
          </table:table-cell>
          <table:table-cell office:value-type="float" office:value="320076965" table:formula="of:=SUM([.D10:.L10])" table:style-name="ce16">
            <text:p><text:s/>320,076,965<text:s/></text:p>
          </table:table-cell>
          <table:table-cell office:value-type="float" office:value="55983406" table:style-name="ce19">
            <text:p><text:s/>55,983,406<text:s/></text:p>
          </table:table-cell>
          <table:table-cell office:value-type="float" office:value="49572330" table:style-name="ce16">
            <text:p><text:s/>49,572,330<text:s/></text:p>
          </table:table-cell>
          <table:table-cell office:value-type="float" office:value="214521229" table:style-name="ce16">
            <text:p><text:s/>214,521,2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事業用財產</text:p>
          </table:table-cell>
          <table:table-cell office:value-type="float" office:value="0" table:formula="of:=SUM([.D11:.L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8">
            <text:p>非公用財產</text:p>
          </table:table-cell>
          <table:table-cell office:value-type="float" office:value="0" table:formula="of:=SUM([.D12:.L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10">
            <text:p><text:s text:c="3"/>填 <text:s/>表</text:p>
          </table:table-cell>
          <table:table-cell table:style-name="ce17"/>
          <table:table-cell office:value-type="string" table:number-columns-spanned="2" table:number-rows-spanned="1" table:style-name="ce41">
            <text:p><text:s text:c="3"/>審 <text:s/>核</text:p>
          </table:table-cell>
          <table:covered-table-cell/>
          <table:table-cell table:style-name="ce22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<text:s text:c="2"/>機 關 首 長</text:p>
          </table:table-cell>
          <table:covered-table-cell/>
          <table:table-cell table:style-name="ce35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style-name="ce23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4" table:style-name="ce11"/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3" table:style-name="ce11"/>
          <table:table-cell table:style-name="ce21"/>
          <table:table-cell table:number-columns-repeated="3" table:style-name="ce23"/>
          <table:table-cell table:number-columns-repeated="2" table:style-name="ce11"/>
          <table:table-cell table:style-name="ce30"/>
          <table:table-cell office:value-type="string" table:style-name="ce30">
            <text:p>中華民國114年01月06日 編製</text:p>
          </table:table-cell>
          <table:table-cell table:number-columns-repeated="5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資料來源：本所秘書室依據臺中市政府財產管理資訊系統資料編製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office:value-type="string" table:style-name="ce12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style-name="ce11"/>
          <table:table-cell table:number-columns-repeated="10" table:style-name="ce25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3"/>
          <table:table-cell table:number-columns-repeated="11" table:style-name="ce25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編製說明" table:style-name="ta1">
        <table:table-column table:style-name="co14" table:default-cell-style-name="ce1"/>
        <table:table-column table:style-name="co9" table:default-cell-style-name="ce1"/>
        <table:table-column table:style-name="co8" table:number-columns-repeated="9" table:default-cell-style-name="ce1"/>
        <table:table-column table:style-name="co15" table:default-cell-style-name="ce1"/>
        <table:table-column table:style-name="co12" table:number-columns-repeated="38" table:default-cell-style-name="ce1"/>
        <table:table-column table:style-name="co13" table:number-columns-repeated="1633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8:12:08Z</meta:creation-date>
    <dc:date>2025-01-09T08:12:08Z</dc:date>
  </office:meta>
</office:document-meta>
</file>