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3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4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5">
            <text:p>臺中市后里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37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6">
            <text:p>區別<text:s text:c="7"/></text:p>
          </table:table-cell>
          <table:table-cell office:value-type="string" table:number-columns-spanned="7" table:number-rows-spanned="1" table:style-name="ce34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4">
            <text:p>漁戶人口數</text:p>
          </table:table-cell>
          <table:covered-table-cell table:number-columns-repeated="6"/>
          <table:table-cell table:style-name="ce3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1" table:formula="of:=SUM([.C10:.H10])" table:style-name="ce14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16369" table:style-name="ce1"/>
        </table:table-row>
        <table:table-row table:number-rows-repeated="6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4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 114年 <text:s/>1 月 <text:s/>13 日編製</text:p>
          </table:table-cell>
          <table:table-cell table:number-columns-repeated="16369"/>
        </table:table-row>
        <table:table-row table:style-name="ro6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漁戶數及漁戶人口數現況調查表資料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7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1:51:59Z</meta:creation-date>
    <dc:date>2025-01-15T01:51:59Z</dc:date>
  </office:meta>
</office:document-meta>
</file>