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后里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后里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 <text:s text:c="3"/>113 <text:s text:c="3"/>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2">
            <text:p>受　　損 　　情　　　形</text:p>
          </table:table-cell>
          <table:table-cell table:number-columns-repeated="3" table:style-name="ce35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7">
            <text:p>海 <text:s text:c="3"/>岸</text:p>
          </table:table-cell>
          <table:table-cell office:value-type="string" table:style-name="ce37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3"/>
          <table:table-cell table:style-name="ce36"/>
          <table:table-cell office:value-type="string" table:style-name="ce13">
            <text:p>保護工</text:p>
          </table:table-cell>
          <table:table-cell table:style-name="ce38"/>
          <table:table-cell table:style-name="ce33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座)</text:p>
          </table:table-cell>
          <table:table-cell office:value-type="string" table:style-name="ce34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3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3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3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4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9"/>
          <table:table-cell table:style-name="ce29"/>
          <table:table-cell table:style-name="ce45"/>
          <table:table-cell table:style-name="ce9"/>
          <table:table-cell office:value-type="string" table:style-name="ce53">
            <text:p>中華民國 114 <text:s/>年1 <text:s/>月 7 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用及建設課依據工程派工單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33Z</meta:creation-date>
    <dc:date>2025-01-10T04:51:33Z</dc:date>
  </office:meta>
</office:document-meta>
</file>