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后里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后里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office:value-type="string" table:style-name="ce4">
            <text:p>后里區</text:p>
          </table:table-cell>
          <table:table-cell office:value-type="float" office:value="3" table:formula="of:=[.C6]+[.D6]+[.E6]+[.F6]+[.G6]+[.H6]+[.I6]+[.J6]+[.K6]+[.L6]+[.B12]+[.C12]+[.D12]+[.E12]+[.F12]+[.G12]+[.H12]+[.I12]+[.J12]+[.K12]+[.L12]+[.M12]" table:style-name="ce1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4">
            <text:p>后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114 <text:s/>年1 <text:s/>月 6 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9:10:55Z</meta:creation-date>
    <dc:date>2025-01-08T09:10:55Z</dc:date>
  </office:meta>
</office:document-meta>
</file>