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后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3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6" table:formula="of:=SUM([.C8:.E8])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3" table:formula="of:=SUM([.G8:.H8])" table:style-name="ce10">
            <text:p>3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formula="of:=SUM([.J8:.K8])" table:style-name="ce10">
            <text:p>2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4年1 月2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6:10:47Z</meta:creation-date>
    <dc:date>2025-01-06T06:10:47Z</dc:date>
  </office:meta>
</office:document-meta>
</file>