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3">
            <text:p><text:s text:c="2"/>臺 中 市 后里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 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5">
            <text:p>0</text:p>
          </table:table-cell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3" table:formula="of:=SUM([.C14:.C15])" table:style-name="ce20">
            <text:p><text:s/>53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9" table:formula="of:=SUM([.D14]+[.C21]+[.H21]+[.P21])" table:style-name="ce20">
            <text:p><text:s/>39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[.D15]+[.C22]+[.H22]+[.P22])" table:style-name="ce20">
            <text:p><text:s/>14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3" table:formula="of:=SUM([.B21:.C22])" table:style-name="ce21">
            <text:p><text:s/>53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7" table:formula="of:=SUM([.E21:.E22])" table:style-name="ce21">
            <text:p><text:s/>7<text:s/></text:p>
          </table:table-cell>
          <table:table-cell office:value-type="float" office:value="28" table:formula="of:=SUM([.F21:.F22])" table:style-name="ce21">
            <text:p><text:s/>28<text:s/></text:p>
          </table:table-cell>
          <table:table-cell office:value-type="float" office:value="13" table:formula="of:=SUM([.G21:.G22])" table:style-name="ce21">
            <text:p><text:s/>13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9" table:formula="of:=SUM([.D21:.G21])" table:style-name="ce21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[.D22:.G22])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4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6:22:27Z</meta:creation-date>
    <dc:date>2025-01-02T06:22:27Z</dc:date>
  </office:meta>
</office:document-meta>
</file>