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后里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8">
            <text:p>臺 中 市 后 里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4">
            <text:p>中華民國113年第4季 <text:s/>（10月至12月）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3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52">
            <text:p>中華民國 <text:s/>114年 1 月 8 日編製</text:p>
          </table:table-cell>
          <table:covered-table-cell table:number-columns-repeated="2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生產量值現況調查表資料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8:12:14Z</meta:creation-date>
    <dc:date>2025-01-09T08:12:14Z</dc:date>
  </office:meta>
</office:document-meta>
</file>