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后里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51">
            <text:p>臺 中 市 后 里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9">
            <text:p>中華民國114年第1季 <text:s/>（1月至3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7">
            <text:p>中華民國 <text:s/>114年 4月 10 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生產量值現況調查表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4:40:23Z</meta:creation-date>
    <dc:date>2025-04-10T04:40:23Z</dc:date>
  </office:meta>
</office:document-meta>
</file>