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后里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8">
            <text:p>臺 中 市 后 里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4">
            <text:p>中華民國114年第2季 <text:s/>（4月至6月）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46">
            <text:p>所有別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1"/>
          <table:table-cell table:number-columns-repeated="34" table:style-name="ce43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52">
            <text:p>中華民國 <text:s/>114年 7月 10 日編製</text:p>
          </table:table-cell>
          <table:covered-table-cell table:number-columns-repeated="2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課依據森林副產物生產量值現況調查表資料編製。</text:p>
          </table:table-cell>
          <table:table-cell table:number-columns-repeated="11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5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1T06:21:03Z</meta:creation-date>
    <dc:date>2025-07-11T06:21:03Z</dc:date>
  </office:meta>
</office:document-meta>
</file>