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后里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51">
            <text:p>臺 中 市 后 里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9">
            <text:p>中華民國114年第3季 <text:s/>（7月至9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7">
            <text:p>中華民國 <text:s/>114年 10月 7 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生產量值現況調查表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9:40:33Z</meta:creation-date>
    <dc:date>2025-10-08T09:40:33Z</dc:date>
  </office:meta>
</office:document-meta>
</file>